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Leeuwse Veld ingekomen aanvraag realiseren van een viertal aan de woning geschakelde garages en 2 dakkapellen voordakvlak, 25082020 - Het Leeuwse Veld, perceelnr. N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3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83.836 431989.109</meta:user-defined>
    <meta:user-defined meta:name="DC.title">Gemeente West Maas en Waal - Het Leeuwse Veld ingekomen aanvraag realiseren van een viertal aan de woning geschakelde garages en 2 dakkapellen voordakvlak, 25082020 - Het Leeuwse Veld, perceelnr. N911</meta:user-defined>
    <meta:user-defined meta:name="OVERHEID.PostcodeHuisnummer/OVERHEIDop.postcodeHuisnummer">6658LA 13</meta:user-defined>
    <meta:user-defined meta:name="OVERHEIDop.straatnaam">Veldlaan</meta:user-defined>
    <meta:user-defined meta:name="OVERHEIDop.woonplaats">Beneden-Leeuw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344</meta:user-defined>
    <meta:user-defined meta:name="OVERHEIDop.GmbID/DC.identifier">gmb-2020-232344</meta:user-defined>
    <meta:user-defined meta:name="OVERHEIDop.versieInformatie"/>
  </office:meta>
</office:document-meta>
</file>