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ozeschor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20 met zaaknummer M-SLM200237 voor het saneren van de ontluchtingsbuizen van spaarbekkens 1 en 2 Braakman op de locatie <text:span text:style-name="nadrukvet">Lozeschorweg 2 in Hoek</text:span>.</text:p>
            <text:p text:style-name="common-al">De sloopmelding is op 8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23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988.05 368661.5</meta:user-defined>
    <meta:user-defined meta:name="DC.title">sloopmelding - Lozeschorweg 2 in Hoek</meta:user-defined>
    <meta:user-defined meta:name="OVERHEID.PostcodeHuisnummer/OVERHEIDop.postcodeHuisnummer">4542PP 2</meta:user-defined>
    <meta:user-defined meta:name="OVERHEIDop.straatnaam">Lozeschorweg</meta:user-defined>
    <meta:user-defined meta:name="OVERHEIDop.woonplaats">H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342</meta:user-defined>
    <meta:user-defined meta:name="OVERHEIDop.GmbID/DC.identifier">gmb-2020-232342</meta:user-defined>
    <meta:user-defined meta:name="OVERHEIDop.versieInformatie"/>
  </office:meta>
</office:document-meta>
</file>