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en verklaring van geen bedenkingen op aanvraag omgevingsvergunning Eikenhof 1 t/m 8 en 11 t/m 16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0 een besluit genomen op de aanvraag met zaaknummer Z/19/156895 / W2019-0245 voor een omgevingsvergunning op locatie Eikenhof 1 t/m 8 en 11 t/m 16 te Ouddorp.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16 september 2020 zes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17 september 2020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234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4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4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118.56 426290.33</meta:user-defined>
    <meta:user-defined meta:name="DC.title">Kennisgeving besluit en verklaring van geen bedenkingen op aanvraag omgevingsvergunning Eikenhof 1 t/m 8 en 11 t/m 16 te Ouddorp</meta:user-defined>
    <meta:user-defined meta:name="OVERHEID.PostcodeHuisnummer/OVERHEIDop.postcodeHuisnummer">3253CA 34</meta:user-defined>
    <meta:user-defined meta:name="OVERHEIDop.straatnaam">Parklaan</meta:user-defined>
    <meta:user-defined meta:name="OVERHEIDop.woonplaats">Ouddorp</meta:user-defined>
    <meta:user-defined meta:name="DCTERMS.W3CDTF/DCTERMS.available">2020-09-10</meta:user-defined>
    <meta:user-defined meta:name="DCTERMS.W3CDTF/OVERHEIDop.jaargang">2020</meta:user-defined>
    <meta:user-defined meta:name="OVERHEIDop.publicationIssue">232341</meta:user-defined>
    <meta:user-defined meta:name="OVERHEIDop.GmbID/DC.identifier">gmb-2020-232341</meta:user-defined>
    <meta:user-defined meta:name="OVERHEIDop.versieInformatie"/>
  </office:meta>
</office:document-meta>
</file>