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Hoven 8 te Noordlaren, 9479 PH Groningen – plaatsen van een pui met openslaande deuren (verzenddatum 20-01-2020, dossiernummer 2019026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31 571242</meta:user-defined>
    <meta:user-defined meta:name="DC.title">Verleende omgevingsvergunning: Achter de Hoven 8 te Noordlaren, 9479 PH Groningen – plaatsen van een pui met openslaande deuren (verzenddatum 20-01-2020, dossiernummer 20190260H)</meta:user-defined>
    <meta:user-defined meta:name="OVERHEID.PostcodeHuisnummer/OVERHEIDop.postcodeHuisnummer">9479PH 6</meta:user-defined>
    <meta:user-defined meta:name="OVERHEIDop.straatnaam">Achter de hoven</meta:user-defined>
    <meta:user-defined meta:name="OVERHEIDop.woonplaats">Noordlaren</meta:user-defined>
    <meta:user-defined meta:name="DCTERMS.W3CDTF/DCTERMS.available">2020-01-29</meta:user-defined>
    <meta:user-defined meta:name="DCTERMS.W3CDTF/OVERHEIDop.jaargang">2020</meta:user-defined>
    <meta:user-defined meta:name="OVERHEIDop.publicationIssue">23234</meta:user-defined>
    <meta:user-defined meta:name="OVERHEIDop.GmbID/DC.identifier">gmb-2020-23234</meta:user-defined>
    <meta:user-defined meta:name="OVERHEIDop.versieInformatie"/>
  </office:meta>
</office:document-meta>
</file>