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1e en 2e HALFJAAR 2020</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gelezen het voorstel van de gemeenteambtenaar belast met de heffing van gemeentelijke belastingen van 14 augustus 2020;</text:p>
          </text:section>
          <text:section text:name="afkondiging_id1-3-2-1-2" text:style-name="afkondiging">
            <text:p text:style-name="afkondiging_top"/>
            <text:p text:style-name="al">
            <text:span text:style-name="nadrukvet">besluit:</text:span>
          </text:p>
            <text:p text:style-name="al"/>
            <text:p text:style-name="al">De Leidraad invordering gemeentelijke belastingen 2016, laatstelijk gewijzigd bij besluit van 16 juli 2019, 183624, wordt gewijzigd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list text:style-name="id1-3-2-2-1-3">
              <text:list-item text:style-override="id1-3-2-2-1-3-1">
                <text:number>A.</text:number>
                <text:p text:style-name="al">In de titel van de leidraad wordt ‘2016’ verwijderd. De nieuwe titel wordt <text:span text:style-name="nadrukcur">“Leidraad invordering gemeentelijke belastingen”</text:span></text:p>
                <text:p text:style-name="al"/>
              </text:list-item>
              <text:list-item text:style-override="id1-3-2-2-1-3-2">
                <text:number>B.</text:number>
                <text:p text:style-name="al">Artikel 1.1.5 wordt als volgt gewijzigd:</text:p>
                <text:p text:style-name="al">De vijfde alinea, eerste volzin, wordt tussen de woorden ‘Awb die van’ en ‘toepassing is bij’ ingevoegd: <text:span text:style-name="nadrukcur">‘overeenkomstige’</text:span></text:p>
                <text:p text:style-name="al"/>
              </text:list-item>
              <text:list-item text:style-override="id1-3-2-2-1-3-3">
                <text:number>C.</text:number>
                <text:p text:style-name="al">Artikel 1.1.12 wordt als volgt gewijzigd:</text:p>
                <text:list text:style-name="id1-3-2-2-1-3-3-3">
                  <text:list-item text:style-override="id1-3-2-2-1-3-3-3-1">
                    <text:number>1.</text:number>
                    <text:p text:style-name="al">‘Het woord belastingschuldige’ wordt telkens vervangen door <text:span text:style-name="nadrukcur">‘belanghebbende’.</text:span></text:p>
                  </text:list-item>
                  <text:list-item text:style-override="id1-3-2-2-1-3-3-3-2">
                    <text:number>2.</text:number>
                    <text:p text:style-name="al">In de eerste volzin wordt tussen de woorden ‘of andere vorderingen’ en ‘openstaan waarvan de’ ingevoegd: <text:span text:style-name="nadrukcur">‘op zijn naam’.</text:span></text:p>
                  </text:list-item>
                </text:list>
              </text:list-item>
              <text:list-item text:style-override="id1-3-2-2-1-3-4">
                <text:number>D.</text:number>
                <text:p text:style-name="al">Artikel 14.1.3 wordt als volgt gewijzigd:</text:p>
                <text:list text:style-name="id1-3-2-2-1-3-4-3">
                  <text:list-item text:style-override="id1-3-2-2-1-3-4-3-1">
                    <text:number>1.</text:number>
                    <text:p text:style-name="al">Aan de volzin van de eerste alinea wordt het volgende toegevoegd: <text:span text:style-name="nadrukcur">‘, tenzij hiermee de belangen van de Staat worden geschaad’.</text:span></text:p>
                  </text:list-item>
                  <text:list-item text:style-override="id1-3-2-2-1-3-4-3-2">
                    <text:number>2.</text:number>
                    <text:p text:style-name="al">Aan de eerste alinea wordt de volgende volzin toegevoegd: <text:span text:style-name="nadrukcur">‘Hierbij is het niet van belang of de erfgenamen de nalatenschap zuiver hebben aanvaard.’</text:span></text:p>
                  </text:list-item>
                  <text:list-item text:style-override="id1-3-2-2-1-3-4-3-3">
                    <text:number>3.</text:number>
                    <text:p text:style-name="al">De tweede en derde alinea vervallen.</text:p>
                  </text:list-item>
                </text:list>
              </text:list-item>
              <text:list-item text:style-override="id1-3-2-2-1-3-5">
                <text:number>E.</text:number>
                <text:p text:style-name="al">Artikel 14.4.5 wordt als volgt gewijzigd:</text:p>
                <text:p text:style-name="al">De laatste volzin, wordt vervangen door:</text:p>
                <text:p text:style-name="al">
                <text:span text:style-name="nadrukcur">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span>
              </text:p>
                <text:p text:style-name="al"/>
              </text:list-item>
              <text:list-item text:style-override="id1-3-2-2-1-3-6">
                <text:number>F.</text:number>
                <text:p text:style-name="al">Artikel 19.3.5 wordt als volgt gewijzigd:</text:p>
                <text:p text:style-name="al">Aan de eerste alinea worden de volgende volzinnen toegevoegd:</text:p>
                <text:p text:style-name="al">
                <text:span text:style-name="nadrukcur">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text:span>
              </text:p>
                <text:p text:style-name="al"/>
              </text:list-item>
              <text:list-item text:style-override="id1-3-2-2-1-3-7">
                <text:number>G.</text:number>
                <text:p text:style-name="al">In artikel 25.1.14 wordt de volgende wijziging aangebracht:</text:p>
                <text:p text:style-name="al">In de derde alinea, wordt ‘tien’ vervangen door <text:span text:style-name="nadrukcur">‘veertien’.</text:span></text:p>
                <text:p text:style-name="al"/>
              </text:list-item>
              <text:list-item text:style-override="id1-3-2-2-1-3-8">
                <text:number>H.</text:number>
                <text:p text:style-name="al">Artikel 25.7.1 wordt de eerste volzin als volgt gewijzigd:</text:p>
                <text:p text:style-name="al">
                <text:span text:style-name="nadrukcur">Als de belastingschuldige het niet eens is met een door de ontvanger genomen beslissing op grond van artikel 25, eerste lid of tweede lid, van de wet, kan de belastingschuldige daartegen administratief beroep instellen bij het college.</text:span>
              </text:p>
                <text:p text:style-name="al"/>
              </text:list-item>
              <text:list-item text:style-override="id1-3-2-2-1-3-9">
                <text:number>I.</text:number>
                <text:p text:style-name="al">In de artikel 25.7.2 en 25.7.5 wordt de volgende wijziging aangebracht:</text:p>
                <text:p text:style-name="al">Het woord ‘veertien’ wordt telkens vervangen door <text:span text:style-name="nadrukcur">‘tien’.</text:span></text:p>
                <text:p text:style-name="al"/>
              </text:list-item>
              <text:list-item text:style-override="id1-3-2-2-1-3-10">
                <text:number>J.</text:number>
                <text:p text:style-name="al">In artikel 26.1.2 wordt in de tweede alinea, de tweede volzin vervangen door:</text:p>
                <text:p text:style-name="al">
                <text:span text:style-name="nadrukcur">De invorderingsambtenaar stelt de belastingschuldige in dat geval in de gelegenheid het verzoek alsnog binnen twee weken op het daartoe bestemde formulier in te dienen.</text:span>
              </text:p>
                <text:p text:style-name="al"/>
              </text:list-item>
              <text:list-item text:style-override="id1-3-2-2-1-3-11">
                <text:number>K.</text:number>
                <text:p text:style-name="al">Artikel 26.1.7 komt als volgt te luiden:</text:p>
                <text:p text:style-name="al">
                <text:span text:style-name="nadrukcur">Als de invorderingsambtenaar afwijzend heeft beslist op een verzoek om kwijtschelding of een aangeboden akkoord, of de directeur afwijzend heeft beslist op een ingediend beroepschrift tegen een afwijzende beschikking van de invorderingsambtenaar, voldoet de belastingschuldige het op de belastingaanslag(en) verschuldigde bedrag binnen veertien dagen na dagtekening van de afwijzende beschikking of binnen de betaaltermijnen die op het aanslagbiljet zijn aangegeven. Na deze termijn kan de invorderingsambtenaa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invorderingsambtenaar aanwijzingen bestaan dat door het niet direct aanvangen of vervolgen van de invordering de belangen van de Staat worden geschaad.</text:span>
              </text:p>
                <text:p text:style-name="al"/>
              </text:list-item>
              <text:list-item text:style-override="id1-3-2-2-1-3-12">
                <text:number>L.</text:number>
                <text:p text:style-name="al">In artikel 26.2.12 worden de volgende bedragen gewijzigd:</text:p>
                <text:p text:style-name="al">De derde alinea wijzigt als volgt:</text:p>
                <text:list text:style-name="id1-3-2-2-1-3-12-4">
                  <text:list-item text:style-override="id1-3-2-2-1-3-12-4-1">
                    <text:number>1.</text:number>
                    <text:p text:style-name="al">In sub A wordt ‘62’ vervangen door: <text:span text:style-name="nadrukcur">‘63’.</text:span></text:p>
                  </text:list-item>
                  <text:list-item text:style-override="id1-3-2-2-1-3-12-4-2">
                    <text:number>2.</text:number>
                    <text:p text:style-name="al">In sub B wordt ‘55’ vervangen door: <text:span text:style-name="nadrukcur">‘56’.</text:span></text:p>
                  </text:list-item>
                </text:list>
              </text:list-item>
              <text:list-item text:style-override="id1-3-2-2-1-3-13">
                <text:number>M.</text:number>
                <text:p text:style-name="al">In artikel 26.2.19 wijzigen de volgende bedragen:</text:p>
                <text:list text:style-name="id1-3-2-2-1-3-13-3">
                  <text:list-item text:style-override="id1-3-2-2-1-3-13-3-1">
                    <text:number>1.</text:number>
                    <text:p text:style-name="al">‘35’ wordt vervangen door: <text:span text:style-name="nadrukcur">‘33’.</text:span></text:p>
                  </text:list-item>
                  <text:list-item text:style-override="id1-3-2-2-1-3-13-3-2">
                    <text:number>2.</text:number>
                    <text:p text:style-name="al">‘75’ wordt vervangen door: <text:span text:style-name="nadrukcur">‘74’.</text:span></text:p>
                  </text:list-item>
                </text:list>
              </text:list-item>
              <text:list-item text:style-override="id1-3-2-2-1-3-14">
                <text:number>N.</text:number>
                <text:p text:style-name="al">Artikel 26.4 wijzigt als volgt:</text:p>
                <text:list text:style-name="id1-3-2-2-1-3-14-3">
                  <text:list-item text:style-override="id1-3-2-2-1-3-14-3-1">
                    <text:number>1.</text:number>
                    <text:p text:style-name="al">De aanhef en eerste alinea komen als volgt te luiden:</text:p>
                    <text:p text:style-name="al">
                    <text:span text:style-name="nadrukcur">26.4.6. Invordering tijdens administratief beroep en herhaald verzoek om kwijtschelding en ambtshalve behandeling beroepschrift.</text:span>
                  </text:p>
                    <text:p text:style-name="al">
                    <text:span text:style-name="nadrukcur">Als binnen de termijn van tien dagen als bedoeld in artikel 24 van de regeling een beroepschrift wordt ingediend, dan wordt gedurende de behandeling van dit beroepschrift gehandeld overeenkomstig artikel 9 van de regeling.</text:span>
                  </text:p>
                  </text:list-item>
                  <text:list-item text:style-override="id1-3-2-2-1-3-14-3-2">
                    <text:number>2.</text:number>
                    <text:p text:style-name="al">In de tweede alinea, eerste volzin wordt ‘veertien’ vervangen door <text:span text:style-name="nadrukcur">‘tien’.</text:span></text:p>
                  </text:list-item>
                </text:list>
              </text:list-item>
              <text:list-item text:style-override="id1-3-2-2-1-3-15">
                <text:number>O.</text:number>
                <text:p text:style-name="al">Artikel 73.5.1 wijzigt als volgt</text:p>
                <text:list text:style-name="id1-3-2-2-1-3-15-3">
                  <text:list-item text:style-override="id1-3-2-2-1-3-15-3-1">
                    <text:number>1.</text:number>
                    <text:p text:style-name="al">Daar waar ‘120 dagen’ staat, wordt dit gewijzigd in ‘een periode van maximaal 240 dagen’.</text:p>
                  </text:list-item>
                  <text:list-item text:style-override="id1-3-2-2-1-3-15-3-2">
                    <text:number>2.</text:number>
                    <text:p text:style-name="al">Onder ‘Schuldregelingsovereenkomst’ wordt de eerste zin vervangen door:</text:p>
                    <text:p text:style-name="al">
                    <text:span text:style-name="nadrukcur">“Nadat de schuldhulpverlener de invorderingsambtenaar schriftelijk heeft bericht dat de overeenkomst tot schuldregeling tot stand is gekomen, verleent de invorderingsambtenaar uitstel van betaling voor een periode van maximaal 36 maanden als:”</text:span>
                  </text:p>
                  </text:list-item>
                  <text:list-item text:style-override="id1-3-2-2-1-3-15-3-3">
                    <text:number>3.</text:number>
                    <text:p text:style-name="al">Alinea 5 “De invorderingsambtenaar....beëindigd” wordt vervangen door:</text:p>
                    <text:p text:style-name="al">
                    <text:span text:style-name="nadrukcur">“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span>
                  </text:p>
                  </text:list-item>
                </text:list>
              </text:list-item>
              <text:list-item text:style-override="id1-3-2-2-1-3-16">
                <text:number>P.</text:number>
                <text:p text:style-name="al">Artikel 73.5.5 wordt al volgt gewijzigd:</text:p>
                <text:p text:style-name="al">Na de opsomming wordt toegevoegd: <text:span text:style-name="nadrukcur">“Het uitstel wordt in de situatie genoemd bij het eerste gedachtestreepje niet ingetrokken als blijkt dat een verzoek om een schuldregeling, als bedoeld in artikel 287a van de Faillissementswet, is ingediend bij de rechter. De invorderingsambtenaar trekt het uitstel in deze situatie niet eerder in, dan nadat de rechter heeft beslist op het verzoek.”</text:spa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 en werkt terug tot en met 1 januari 2020.</text:p>
              </text:list-item>
              <text:list-item text:style-override="id1-3-2-2-2-3">
                <text:number>2.</text:number>
                <text:p text:style-name="al">Dit besluit wordt aangehaald als: “Wijziging leidraad invordering gemeentelijke belastingen, 1<text:span text:style-name="sup">e</text:span> en 2<text:span text:style-name="sup">e</text:span> halfjaar 2020.”</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Winterswijk in zijn vergadering gehouden op 25 augustus 2020,</text:span>
          </text:p>
          </text:section>
          <text:section text:name="ondertekening_id1-3-2-3-2">
            <text:p><text:span text:style-name="functie">de gemeente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233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3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3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Wet op de invordering van rijksbelastingen (Invorderingswet 1990)]|[1.0:v:BWBR0004770</meta:user-defined>
    <meta:user-defined meta:name="OVERHEIDop.referentienummer">210667</meta:user-defined>
    <meta:user-defined meta:name="DCTERMS.alternative">Leidraad invordering gemeentelijke belastingen 2016</meta:user-defined>
    <dc:language>nl</dc:language>
    <meta:user-defined meta:name="OVERHEID.Gemeente/DC.spatial">Winterswijk</meta:user-defined>
    <meta:user-defined meta:name="DC.title">Leidraad invordering gemeentelijke belastingen</meta:user-defined>
    <meta:user-defined meta:name="DCTERMS.W3CDTF/DCTERMS.available">2020-09-10</meta:user-defined>
    <meta:user-defined meta:name="DCTERMS.W3CDTF/OVERHEIDop.jaargang">2020</meta:user-defined>
    <meta:user-defined meta:name="OVERHEIDop.publicationIssue">232332</meta:user-defined>
    <meta:user-defined meta:name="OVERHEIDop.betreftRegeling">CVDR379498_7</meta:user-defined>
    <meta:user-defined meta:name="xs:date/OVERHEIDop.startdatum">2020-09-11</meta:user-defined>
    <meta:user-defined meta:name="OVERHEIDop.GmbID/DC.identifier">gmb-2020-232332</meta:user-defined>
    <meta:user-defined meta:name="OVERHEIDop.versieInformatie"/>
  </office:meta>
</office:document-meta>
</file>