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Meerdijk,   Perceel:APR00 A 01685 G 0000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boom, Meerdijk,   Perceel:APR00 A 01685 G 0000, in Asperen (16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4181</meta:user-defined>
    <dc:language>nl</dc:language>
    <meta:user-defined meta:name="OVERHEID.EPSG28992/DC.spatial">136287 433268</meta:user-defined>
    <meta:user-defined meta:name="DC.title">Gemeente West Betuwe - aanvraag omgevingsvergunning - kappen van een boom - Meerdijk,   Perceel:APR00 A 01685 G 0000, Asperen</meta:user-defined>
    <meta:user-defined meta:name="OVERHEID.PostcodeHuisnummer/OVERHEIDop.postcodeHuisnummer">4147</meta:user-defined>
    <meta:user-defined meta:name="OVERHEIDop.straatnaam">Meerdijk</meta:user-defined>
    <meta:user-defined meta:name="OVERHEIDop.woonplaats">Asp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33</meta:user-defined>
    <meta:user-defined meta:name="OVERHEIDop.GmbID/DC.identifier">gmb-2020-23233</meta:user-defined>
    <meta:user-defined meta:name="OVERHEIDop.versieInformatie"/>
  </office:meta>
</office:document-meta>
</file>