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Havikstraat 13, 1171 DX, diverse wijzigingen aan de woning, verzenddatum 08-09-2020, zaaknummer 3852548, olonummer 525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32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1.882 483616.001</meta:user-defined>
    <meta:user-defined meta:name="DC.title">Verleende omgevingsvergunning, Badhoevedorp, Havikstraat 13, 1171 DX, diverse wijzigingen aan de woning, verzenddatum 08-09-2020, zaaknummer 3852548, olonummer 5250177.</meta:user-defined>
    <meta:user-defined meta:name="OVERHEID.PostcodeHuisnummer/OVERHEIDop.postcodeHuisnummer">1171DX 13</meta:user-defined>
    <meta:user-defined meta:name="OVERHEIDop.straatnaam">Havikstraat</meta:user-defined>
    <meta:user-defined meta:name="OVERHEIDop.woonplaats">Badhoeve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26</meta:user-defined>
    <meta:user-defined meta:name="OVERHEIDop.GmbID/DC.identifier">gmb-2020-232326</meta:user-defined>
    <meta:user-defined meta:name="OVERHEIDop.versieInformatie"/>
  </office:meta>
</office:document-meta>
</file>