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Voorschoolse educatie, Leesbevordering en Ouderbetrokkenheid Gemeente Alphen aan den Rijn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text:p>
            <text:p text:style-name="al">Gelet op de Algemene subsidieverordening Gemeente Alphen aan den Rijn 2020 en artikel 156 van de Gemeentewet;</text:p>
            <text:p text:style-name="al"/>
            <text:p text:style-name="al">Be S L U I T vast te stellen de:</text:p>
            <text:p text:style-name="al"/>
            <text:p text:style-name="al">
            <text:span text:style-name="nadrukvet">Subsidieregeling Voorschoolse educatie, Leesbevordering en Ouderbetrokkenheid Gemeente Alphen aan den Rijn 2021</text:span>
          </text:p>
            <text:p text:style-name="al"/>
          </text:section>
          <text:section text:name="artikel_id1-3-2-2-2" text:style-name="artikel">
            <text:p text:style-name="artikel_kop_titel"><text:span text:style-name="artikel_kop_label">Artikel</text:span> <text:span text:style-name="artikel_kop_nr">1</text:span> Definities</text:p>
            <text:p text:style-name="al">1. Alle begrippen die in deze subsidieregeling worden gebruikt en die niet nader worden omschreven, hebben dezelfde betekenis als de begrippen uit de Algemene wet bestuursrecht, Wet Kinderopvang en de Algemene Subsidieverordening Gemeente Alphen aan den Rijn 2020.</text:p>
            <text:p text:style-name="al">2. In deze subsidieregeling wordt verstaan onder: </text:p>
            <text:p text:style-name="al">a. Alphen aan den Rijn: Het geografische gebied van de gemeente Alphen aan den Rijn;</text:p>
            <text:p text:style-name="al">b. Asv 2020: Algemene subsidieverordening Gemeente Alphen aan den Rijn 2020;</text:p>
            <text:p text:style-name="al">c. Beleidskader Sociaal Domein 2021: Beleidsuitgangspunten en leidende principes op basis waarvan de afspraken over het sociaal domein vanaf 1 januari 2021 worden vormgegeven (vastgesteld door de Gemeenteraad van Alphen aan den Rijn op 21 november 2019);</text:p>
            <text:p text:style-name="al">d. Bundel: Verzameling van samenhangende activiteiten rondom één thema op basis waarvan Gemeente Alphen aan den Rijn opdrachten of subsidies verstrekt in het kader van Sociaal Domein 2021;</text:p>
            <text:p text:style-name="al">e. CJG: Centrum voor Jeugd en Gezin waar ook de Jeugdgezondheidszorg onder valt;</text:p>
            <text:p text:style-name="al">f. College: het college van burgemeester en wethouders van Gemeente Alphen aan den Rijn;</text:p>
            <text:p text:style-name="al">g. Deelsubsidie: Deel van de subsidieregeling ten behoeve van een specifieke taak/activiteit;</text:p>
            <text:p text:style-name="al">h. Doelgroep peuter: een peuter die tot de doelgroep hoort, conform de door het college vastgestelde doelgroep definitie; </text:p>
            <text:p text:style-name="al">i. Gemeente: Gemeente Alphen aan den Rijn;</text:p>
            <text:p text:style-name="al">j. GOAB: Gemeentelijk Onderwijs Achterstanden Beleid; </text:p>
            <text:p text:style-name="al">k. Indicatie: een door de JGZ van Gemeente Alphen aan den Rijn afgegeven schriftelijke verklaring voor peuters die vallen onder de door het college vastgestelde doelgroep definitie; </text:p>
            <text:p text:style-name="al">l. JGZ: Jeugdgezondheidszorg; </text:p>
            <text:p text:style-name="al">m. Kinder(dag)opvang: het bedrijfsmatig of anders dan om niet verzorgen, opvangen, opvoeden en bijdragen aan de ontwikkeling van kinderen tot de eerste dag van de maand waarop het voortgezet onderwijs voor die kinderen begint; </text:p>
            <text:p text:style-name="al">n. Leesbevordering: activiteiten en projecten ter stimulering van het lezen door onder andere: ouders, pedagogisch medewerkers, leerkrachten en medewerkers van de bibliotheek;</text:p>
            <text:p text:style-name="al">o. Lrk: Landelijk register kinderopvang met gegevens van alle kinderopvang-voorzieningen in Nederland; </text:p>
            <text:p text:style-name="al">p. Ouderbetrokkenheid: ook wel pedagogisch ouderschap genoemd. Het betrekken van de ouders bij het leer- en ontwikkelingstraject van het kind;</text:p>
            <text:p text:style-name="al">q. Peuter: een kind in de leeftijd van twee tot vier jaar;</text:p>
            <text:p text:style-name="al">r. Peuteropvangvoorziening: kortdurende (geen hele dagen) opvangvoorziening voor kinderen van twee tot vier jaar;</text:p>
            <text:p text:style-name="al">s. Subsidie: een bedrag dat een organisatie jaarlijks ontvangt voor het aanbieden van Voorschoolse Educatie, Leesbevordering of Ouderbetrokkenheid in het kader van deze subsidieregeling;</text:p>
            <text:p text:style-name="al">t. Aanvrager: Organisatie of vertegenwoordiger van meerdere organisaties die een aanvraag doet voor één of meer deelsubsidies in het kader van deze subsidieregeling;</text:p>
            <text:p text:style-name="al">u. Voorschoolse educatie (VE): uitvoering van een door het college gesubsidieerd programma dat gericht is op het verbeteren van de voorwaarden voor het met succes instromen in het basisonderwijs voor kinderen die nog niet tot een school kunnen worden toegelaten. </text:p>
            <text:p text:style-name="al"/>
          </text:section>
          <text:section text:name="artikel_id1-3-2-2-3" text:style-name="artikel">
            <text:p text:style-name="artikel_kop_titel"><text:span text:style-name="artikel_kop_label">Artikel</text:span> <text:span text:style-name="artikel_kop_nr">2.</text:span> Doel </text:p>
            <text:p text:style-name="al">1. Het doel van deze subsidieregeling is om te komen tot drie deelsubsidies in het kader van: </text:p>
            <text:p text:style-name="al">I. Voorschoolse educatie; </text:p>
            <text:p text:style-name="al">II. Leesbevordering ;</text:p>
            <text:p text:style-name="al">III. Ouderbetrokkenheid.</text:p>
            <text:p text:style-name="al">2. Middels deze subsidieregeling beoogt Gemeente Alphen aan den Rijn gelijke (ontwikkel)kansen voor alle kinderen binnen de gemeente te creëren.</text:p>
            <text:p text:style-name="al">3. Effectuering van de beleidsuitgangspunten en thema’s zoals deze zijn opgenomen in het Beleidskader Sociaal Domein 2021 ‘Omdat het gewoon kan’.</text:p>
            <text:p text:style-name="al"/>
          </text:section>
          <text:section text:name="artikel_id1-3-2-2-4" text:style-name="artikel">
            <text:p text:style-name="artikel_kop_titel"><text:span text:style-name="artikel_kop_label">Artikel</text:span> <text:span text:style-name="artikel_kop_nr">3.</text:span> Doelgroep</text:p>
            <text:p text:style-name="al">1. Om in aanmerking te komen voor Voorschoolse educatie is een indicatie van de JGZ nodig. De JGZ indiceert op basis van de geldende doelgroep definitie van Gemeente Alphen aan den Rijn. </text:p>
            <text:p text:style-name="al">2. Alle kinderen van 0 tot 6 jaar die volgens de JGZ of een andere onafhankelijke organisatie, extra ondersteuning nodig hebben om (dreigende) onderwijsachterstanden te voorkomen, kunnen gebruik maken van Leesbevordering en Ouderbetrokkenheid. </text:p>
            <text:p text:style-name="al"/>
          </text:section>
          <text:section text:name="artikel_id1-3-2-2-5" text:style-name="artikel">
            <text:p text:style-name="artikel_kop_titel"><text:span text:style-name="artikel_kop_label">Artikel</text:span> <text:span text:style-name="artikel_kop_nr">4.</text:span> Taken/activiteiten </text:p>
            <text:p text:style-name="al">De subsidieregeling bestaat uit de volgende 3 deelsubsidies:</text:p>
            <text:p text:style-name="al">1. Het aanbieden van Voorschoolse educatie op peuteropvangvoorzieningen die voldoen aan de wettelijke eisen en de aanvullende gemeentelijke kwaliteitseisen. In overleg met de gemeente is het mogelijk om op een beperkt aantal kinder(dag)opvang locaties een gesubsidieerd VE-aanbod te realiseren. </text:p>
            <text:p text:style-name="al">2. Het aanbieden van leesbevorderende activiteiten ter ondersteuning van de lees- en taalontwikkeling van (doelgroep)kinderen in de leeftijd van 0 tot 6 jaar. </text:p>
            <text:p text:style-name="al">3. Het aanbieden van activiteiten in het kader van Ouderbetrokkenheid ter ondersteuning van de ouder(s) van (doelgroep)kinderen in de leeftijd van 0 tot 6 jaar. </text:p>
            <text:p text:style-name="al"/>
          </text:section>
          <text:section text:name="artikel_id1-3-2-2-6" text:style-name="artikel">
            <text:p text:style-name="artikel_kop_titel"><text:span text:style-name="artikel_kop_label">Artikel</text:span> <text:span text:style-name="artikel_kop_nr">5.</text:span> Taakafbakening</text:p>
            <text:p text:style-name="al">Deze subsidieregeling geldt niet voor: </text:p>
            <text:p text:style-name="al">1. Kinderen woonachtig buiten de Gemeente Alphen aan den Rijn. </text:p>
            <text:p text:style-name="al">2. Kinderen woonachtig in de Gemeente Alphen aan den Rijn die buiten de gemeentegrenzen gebruik willen maken van een V(V)E-aanbod.</text:p>
            <text:p text:style-name="al">3. Alle taken die betrekking hebben op andere disciplines dan genoemd in artikel 4.</text:p>
            <text:p text:style-name="al">4. Alle taken in het kader van de Jeugdhulp en Jeugdzorg zoals bedoeld in de Jeugdwet. </text:p>
            <text:p text:style-name="al">5. Alle taken rondom de Jeugdgezondheidszorg.</text:p>
            <text:p text:style-name="al">6. Alle taken die op een andere wijze worden bekostigd, zoals de bekostiging van het onderwijs door het Rijk.</text:p>
            <text:p text:style-name="al">7. Alle taken die behoren tot de basisactiviteiten van een culturele- en/of welzijnsinstelling. </text:p>
            <text:p text:style-name="al"/>
          </text:section>
          <text:section text:name="artikel_id1-3-2-2-7" text:style-name="artikel">
            <text:p text:style-name="artikel_kop_titel"><text:span text:style-name="artikel_kop_label">Artikel</text:span> <text:span text:style-name="artikel_kop_nr">6.</text:span> Subsidievereisten </text:p>
            <text:p text:style-name="al">Het college stelt de volgende voorwaarden bij het verlenen van een subsidie in het kader van deze subsidieregeling:</text:p>
            <text:p text:style-name="al">1. Alle activiteiten in het kader van deze subsidieregeling moeten voor de genoemde doelgroepen in artikel 3 toegankelijk zijn, zowel financieel als dicht bij huis. Dit betekent onder andere een dekkend en gespreid aanbod.</text:p>
            <text:p text:style-name="al">2. Subsidieontvangers zorgen op basis van het beleidskader Sociaal Domein 2021 samen met gemeente, professionele partners, vrijwilligersorganisaties en inwoners voor samenhangende hulp en dienstverlening. </text:p>
            <text:p text:style-name="al">3. Subsidieontvangers continueren bestaande activiteiten en bouwen dit desgewenst verder uit. Een overzicht van de bestaande activiteiten is opgenomen in de subsidieuitvraag. </text:p>
            <text:p text:style-name="al">4. Subsidieontvangers zijn in staat om desgewenst het aanbod uit te breiden dan wel te beperken als het gemeentelijk beleid hier om vraagt. </text:p>
            <text:p text:style-name="al">5. Het gemeentelijk beleid wordt in overleg met partners bepaald op basis van ambities en (financiële) middelen.</text:p>
            <text:p text:style-name="al">6. Subsidieontvangers zijn goed geworteld binnen de Alphense samenleving. Zij kennen de sociale basisinfrastructuur en hebben contacten met onder andere het onderwijs, kinderopvang, verenigingen, de eerste en tweede lijn gezondheidszorg, vrijwilligersorganisaties, ervaringsdeskundigen, GGZ en andere partijen waar onze inwoners komen en mee te maken hebben.</text:p>
            <text:p text:style-name="al"/>
          </text:section>
          <text:section text:name="artikel_id1-3-2-2-8" text:style-name="artikel">
            <text:p text:style-name="artikel_kop_titel"><text:span text:style-name="artikel_kop_label">Artikel</text:span> <text:span text:style-name="artikel_kop_nr">7.</text:span> Opzet deelsubsidies</text:p>
            <text:p text:style-name="al">Per deelsubsidie zijn de volgende aanvullende subsidievereisten opgesteld: </text:p>
            <text:p text:style-name="al">1. Voorschoolse educatie: </text:p>
            <text:p text:style-name="al">a. Subsidieontvangers voldoen aan alle (wettelijke + aanvullende gemeentelijke) eisen voor het uitvoeren van voorschoolse educatie;</text:p>
            <text:p text:style-name="al">b. Alle doelgroep peuters worden zo snel mogelijk geplaatst op de voorschoolse educatie zodra zij 2,5 jaar worden, dan wel zo snel mogelijk na indicatie. </text:p>
            <text:p text:style-name="al">c. Voorschoolse educatie wordt in gemengde groepen (doelgroep en niet-doelgroep peuters) aangeboden, met maximaal 50% doelgroep peuters per groep. Alleen in overleg met de gemeente, kunnen hier per locatie aparte afspraken over gemaakt worden;</text:p>
            <text:p text:style-name="al">d. De aanvullende gemeentelijke kwaliteitseisen voor VE gelden uitsluitend voor de doelgroep peuters; </text:p>
            <text:p text:style-name="al">e. Alle locaties met een gesubsidieerd VE-aanbod moeten als VE-locatie geregistreerd staan in het Lrk.</text:p>
            <text:p text:style-name="al">2. Leesbevordering:</text:p>
            <text:p text:style-name="al">a. Subsidieontvanger biedt zo spoedig mogelijk na doorverwijzing leesbevorderende activiteiten aan. Deze activiteiten kunnen zowel collectief als individueel ingezet worden en sluiten aan op het taal- en leesniveau van de (doelgroep)kinderen; </text:p>
            <text:p text:style-name="al">b. Subsidieontvanger biedt activiteiten en materialen aan ouder(s) aan, om de taal- en leesontwikkeling van (doelgroep)kinderen te stimuleren. </text:p>
            <text:p text:style-name="al">3. Ouderbetrokkenheid: </text:p>
            <text:p text:style-name="al">a. Subsidieontvanger biedt zo spoedig mogelijk na doorververwijzing activiteiten aan ouders van (doelgroep)kinderen aan; </text:p>
            <text:p text:style-name="al">b. Subsidieontvanger biedt maatwerk met betrekking tot de locatie, de frequentie en de vorm: individueel of groepsgewijs. </text:p>
            <text:p text:style-name="al"/>
          </text:section>
          <text:section text:name="artikel_id1-3-2-2-9" text:style-name="artikel">
            <text:p text:style-name="artikel_kop_titel"><text:span text:style-name="artikel_kop_label">Artikel</text:span> <text:span text:style-name="artikel_kop_nr">8.</text:span> Hoogte van de subsidie per deelsubsidie</text:p>
            <text:p text:style-name="al">1. Het subsidieplafond per deelsubsidie voor 2021 is opgenomen in de subsidieuitvraag. </text:p>
            <text:p text:style-name="al">2. Het subsidieplafond ten behoeve van de deelsubsidies wordt vanaf 2022 jaarlijks vastgesteld en bekend gemaakt op basis van een nader te bepalen percentage van het GOAB. De bekendmaking van het voorlopige subsidieplafond vindt jaarlijks plaats in juli; de subsidieontvanger dient ieder jaar een bijgestelde aanvraag in per deelsubsidie voor het komende kalenderjaar. </text:p>
            <text:p text:style-name="al"/>
          </text:section>
          <text:section text:name="artikel_id1-3-2-2-10" text:style-name="artikel">
            <text:p text:style-name="artikel_kop_titel"><text:span text:style-name="artikel_kop_label">Artikel</text:span> <text:span text:style-name="artikel_kop_nr">9.</text:span> Duur van de subsidie </text:p>
            <text:p text:style-name="al">1. Het college verleent op basis van deze regeling subsidie voor drieënhalf jaar, waarbij het subsidiebedrag jaarlijks wordt vastgesteld. Na tweeënhalf jaar vindt een evaluatie plaats over de subsidieverlening en de uitvoering van de taken. Op basis van deze evaluatie bestaat eenmalig de mogelijkheid tot verlenging van de subsidie met vier jaar. </text:p>
            <text:p text:style-name="al">2. Uiterlijk zes maanden voor afloop van de eerste subsidieperiode van drieënhalf jaar wordt de subsidieontvanger geïnformeerd over de mogelijke verlenging dan wel bijstelling van de subsidie. </text:p>
            <text:p text:style-name="al"/>
          </text:section>
          <text:section text:name="artikel_id1-3-2-2-11" text:style-name="artikel">
            <text:p text:style-name="artikel_kop_titel"><text:span text:style-name="artikel_kop_label">Artikel</text:span> <text:span text:style-name="artikel_kop_nr">10.</text:span> Wijze van verdeling </text:p>
            <text:p text:style-name="al">1. De verdelingssystematiek vindt plaats op basis van een subsidietender. Begin september 2020 wordt de subsidieuitvraag bekend gemaakt.</text:p>
            <text:p text:style-name="al">2. Om in aanmerking te komen voor een subsidie stuurt een aanvrager een schriftelijke aanvraag aan het college. De aanvrager gebruikt het beschikbaar gestelde aanvraagformulier. Daarnaast stuurt aanvrager een plan van aanpak mee en een meerjarenbegroting. Hierbij dienen aanvragers aan te geven hoe zij op basis van het beschikbare budget vorm gaan geven aan de activiteiten en taken van de deelsubsidie en hoe zij voldoen aan de subsidievereisten. De specifieke vereisten voor het plan van aanpak staan in de subsidieuitvraag. </text:p>
            <text:p text:style-name="al">3. De indiener van het plan van aanpak, dat voldoet aan de eisen uit de betreffende subsidieuitvraag en als beste wordt beoordeeld, zal het aangevraagde subsidiebedrag ontvangen tot maximaal het subsidieplafond van de betreffende deelsubsidie.</text:p>
            <text:p text:style-name="al">4. Voor deze subsidieregeling geldt het volgende: </text:p>
            <text:p text:style-name="al">a. Voorschoolse educatie: </text:p>
            <text:p text:style-name="al">• Eén preferente aanbieder voor VE binnen alle vijf genoemde gebieden waar doelgroep peuters wonen;</text:p>
            <text:p text:style-name="al">• Binnen elk van de vijf genoemde gebieden kan maximaal één extra VE-aanbieder subsidie aanvragen en ontvangen;</text:p>
            <text:p text:style-name="al">b. Leesbevordering: één subsidieontvanger;</text:p>
            <text:p text:style-name="al">c. Ouderbetrokkenheid: één subsidieontvanger.</text:p>
            <text:p text:style-name="al">5. Alleen de subsidieontvanger aan wie de subsidie wordt verleend kan aanspraak maken op de gelden behorende bij de betreffende deelsubsidie.</text:p>
            <text:p text:style-name="al">6. Onderaannemers zijn bij alle deelsubsidies toegestaan. De subsidiepartij is eindverantwoordelijk voor de uitvoering en verantwoording van de (deel)subsidie. </text:p>
            <text:p text:style-name="al"/>
          </text:section>
          <text:section text:name="artikel_id1-3-2-2-12" text:style-name="artikel">
            <text:p text:style-name="artikel_kop_titel"><text:span text:style-name="artikel_kop_label">Artikel</text:span> <text:span text:style-name="artikel_kop_nr">11.</text:span> Aanvraagtermijn </text:p>
            <text:p text:style-name="al">1. De subsidieaanvraag dient op 4 november 2020 binnen te zijn bij het college.</text:p>
            <text:p text:style-name="al">2. Nadere verplichtingen aan de subsidieaanvraag worden opgenomen in de subsidieuitvraag.</text:p>
            <text:p text:style-name="al">3. Voor 2022 en volgende jaren wordt de aanvraag voor verlening van een subsidie ingediend vóór 1 september van het jaar voorafgaand aan het jaar waarop de aanvraag betrekking heeft.</text:p>
            <text:p text:style-name="al"/>
          </text:section>
          <text:section text:name="artikel_id1-3-2-2-13" text:style-name="artikel">
            <text:p text:style-name="artikel_kop_titel"><text:span text:style-name="artikel_kop_label">Artikel</text:span> <text:span text:style-name="artikel_kop_nr">12.</text:span> Beslistermijn </text:p>
            <text:p text:style-name="al">1. Het college beslist uiterlijk 15 januari 2021 op de ingediende subsidieaanvragen 2021. </text:p>
            <text:p text:style-name="al">2. Voor 2022 en volgende jaren neemt het college uiterlijk binnen 12 weken na datum van ontvangst van een complete subsidieaanvraag een beschikking op de aanvraag tot verlening. </text:p>
            <text:p text:style-name="al"/>
          </text:section>
          <text:section text:name="artikel_id1-3-2-2-14" text:style-name="artikel">
            <text:p text:style-name="artikel_kop_titel"><text:span text:style-name="artikel_kop_label">Artikel</text:span> <text:span text:style-name="artikel_kop_nr">13.</text:span> Weigeringsgronden </text:p>
            <text:p text:style-name="al">Op basis van de volgende criteria kan het college een subsidieaanvraag weigeren: </text:p>
            <text:p text:style-name="al">1. Als de aanvrager niet voldoet aan de eisen van de Asv 2020. </text:p>
            <text:p text:style-name="al">2. Als de aanvrager niet voldoet aan de subsidievereisten van deze subsidieregeling. </text:p>
            <text:p text:style-name="al"/>
          </text:section>
          <text:section text:name="artikel_id1-3-2-2-15" text:style-name="artikel">
            <text:p text:style-name="artikel_kop_titel"><text:span text:style-name="artikel_kop_label">Artikel</text:span> <text:span text:style-name="artikel_kop_nr">14.</text:span> Verplichting </text:p>
            <text:p text:style-name="al">Naar aanleiding van de subsidieverlening verplichten subsidieontvangers zich aan het uitvoeren van gesubsidieerde activiteiten, zoals zij hebben aangevraagd en hebben omschreven in het plan van aanpak. Over de wijze van monitoring, overleggen en communicatie worden na subsidieverlening nadere afspraken gemaakt. </text:p>
            <text:p text:style-name="al"/>
          </text:section>
          <text:section text:name="artikel_id1-3-2-2-16" text:style-name="artikel">
            <text:p text:style-name="artikel_kop_titel"><text:span text:style-name="artikel_kop_label">Artikel</text:span> <text:span text:style-name="artikel_kop_nr">15.</text:span> Verantwoordingseisen </text:p>
            <text:p text:style-name="al">In aanvulling op de verantwoordingseisen van Asv 2020 geldt:</text:p>
            <text:p text:style-name="al">1. Jaarlijks verantwoorden subsidieontvangers zich voor 1 april over het afgelopen boekjaar, zowel kwantitatief (bereik, aantallen, contactmomenten, tevredenheid, e.d.), kwalitatief (maatschappelijke effecten en samenwerking) als financieel (op basis van subsidieverlening). </text:p>
            <text:p text:style-name="al">2. De verleende subsidiebedragen dienen zichtbaar te zijn in de jaarrekening.</text:p>
            <text:p text:style-name="al">3. Bij de verantwoording wordt jaarlijks door het college getoetst of de inkomsten van bestuurders voldoen aan de Wet Normering Topinkomens (WNT)-norm. </text:p>
            <text:p text:style-name="al"/>
          </text:section>
          <text:section text:name="artikel_id1-3-2-2-17" text:style-name="artikel">
            <text:p text:style-name="artikel_kop_titel"><text:span text:style-name="artikel_kop_label">Artikel</text:span> <text:span text:style-name="artikel_kop_nr">16.</text:span> Betaling van de subsidie</text:p>
            <text:p text:style-name="al">Jaarlijks wordt 95% van de subsidie in vier gelijke betalingen per kwartaal bij wijze van voorschot uitbetaald. Op basis van een volledige en tijdige kwalitatieve, kwantitatieve en financiële verantwoording, wordt de overige 5% uitbetaald binnen één maand na ontvangst van de verantwoording. </text:p>
            <text:p text:style-name="al"/>
          </text:section>
          <text:section text:name="artikel_id1-3-2-2-18" text:style-name="artikel">
            <text:p text:style-name="artikel_kop_titel"><text:span text:style-name="artikel_kop_label">Artikel</text:span> <text:span text:style-name="artikel_kop_nr">17.</text:span> Slotbepalingen </text:p>
            <text:p text:style-name="al">1. Deze subsidieregeling treedt in werking na bekendmaking op 1 juli 2021. De Asv 2020 is op deze subsidieregeling van toepassing, voor zover hier niet van wordt afgeweken in deze subsidieregeling.</text:p>
            <text:p text:style-name="al">2. Deze subsidieregeling vervalt uiterlijk op 31 december 2028. </text:p>
            <text:p text:style-name="al">3. Deze subsidieregeling wordt aangehaald als: ‘Subsidieregeling Voorschoolse educatie, Leesbevordering en Ouderbetrokkenheid Gemeente Alphen aan den Rijn 2021’. </text:p>
            <text:p text:style-name="al"/>
          </text:section>
        </text:section>
        <text:section text:name="regeling-sluiting_id1-3-2-3" text:style-name="regeling-sluiting">
          <text:section text:name="ondertekening_id1-3-2-3-1">
            <text:p><text:span text:style-name="functie">Vastgesteld door het college van burgemeester en wethouders op 1 september 2020,</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2324</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324</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324</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Gemeente/DC.creator">Alphen aan den Rijn</meta:user-defined>
    <meta:user-defined meta:name="OVERHEID.Informatietype/DC.type">officiële publicatie</meta:user-defined>
    <meta:user-defined meta:name="OVERHEIDgvop.Informatietype/DC.type">Verordeningen</meta:user-defined>
    <meta:user-defined meta:name="OVERHEID.Gemeente/OVERHEID.authority">Alphen aan den Rijn</meta:user-defined>
    <meta:user-defined meta:name="OVERHEID.Gemeente/DCTERMS.publisher">Alphen aan den Rijn</meta:user-defined>
    <meta:user-defined meta:name="OVERHEID.TaxonomieBeleidsagenda/OVERHEID.category">Economie | Organisatie en beleid</meta:user-defined>
    <meta:user-defined meta:name="DC.source">N.v.t.</meta:user-defined>
    <meta:user-defined meta:name="DCTERMS.alternative">Subsidieregeling Voorschoolse educatie, Leesbevordering en Ouderbetrokkenheid Gemeente Alphen aan den Rijn 2021</meta:user-defined>
    <dc:language>nl</dc:language>
    <meta:user-defined meta:name="OVERHEID.Gemeente/DC.spatial">Alphen aan den Rijn</meta:user-defined>
    <meta:user-defined meta:name="DC.title">Subsidieregeling Voorschoolse educatie, Leesbevordering en Ouderbetrokkenheid Gemeente Alphen aan den Rijn 2021</meta:user-defined>
    <meta:user-defined meta:name="DCTERMS.W3CDTF/DCTERMS.available">2020-09-10</meta:user-defined>
    <meta:user-defined meta:name="DCTERMS.W3CDTF/OVERHEIDop.jaargang">2020</meta:user-defined>
    <meta:user-defined meta:name="OVERHEIDop.publicationIssue">232324</meta:user-defined>
    <meta:user-defined meta:name="OVERHEIDop.betreftRegeling">CVDR643808_1</meta:user-defined>
    <meta:user-defined meta:name="xs:date/OVERHEIDop.startdatum">2021-07-01</meta:user-defined>
    <meta:user-defined meta:name="OVERHEIDop.GmbID/DC.identifier">gmb-2020-232324</meta:user-defined>
    <meta:user-defined meta:name="OVERHEIDop.versieInformatie"/>
  </office:meta>
</office:document-meta>
</file>