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9 - 9 H, 5215 MV 's-Hertogenbosch, het plaatsen van gevelreclame aan de voorzijde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reclame aan de voorzijde van het pand</text:span>
          </text:p>
            <text:p text:style-name="common-al"/>
            <text:p text:style-name="common-al">
            <text:span text:style-name="nadrukvet">Adres of locatie:</text:span> Het Zuiderkruis 9 - 9 H, 5215 MV 's-Hertogenbosch</text:p>
            <text:p text:style-name="common-al">
            <text:span text:style-name="nadrukvet">Omschrijving:</text:span> het plaatsen van gevelreclame aan de voorzijde van het pan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885</text:p>
            <text:p text:style-name="common-al">
            <text:span text:style-name="nadrukvet">Datum ontvangst:</text:span> 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85.111 410749.162</meta:user-defined>
    <meta:user-defined meta:name="DC.title">Het Zuiderkruis 9 - 9 H, 5215 MV 's-Hertogenbosch, het plaatsen van gevelreclame aan de voorzijde van het pand, omgevingsvergunning</meta:user-defined>
    <meta:user-defined meta:name="OVERHEID.PostcodeHuisnummer/OVERHEIDop.postcodeHuisnummer">5215MV 9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297</meta:user-defined>
    <meta:user-defined meta:name="OVERHEIDop.GmbID/DC.identifier">gmb-2020-232297</meta:user-defined>
    <meta:user-defined meta:name="OVERHEIDop.versieInformatie"/>
  </office:meta>
</office:document-meta>
</file>