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verlengingsbesluit omgevingsvergunning, Brabantstraat 29, Terheijden (W-2020-068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Besluitdatum: 27-08-2020. </text:p>
            <text:p text:style-name="common-al">De aangegeven besluiten zijn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29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9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9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0 405916</meta:user-defined>
    <meta:user-defined meta:name="DC.title">Week 37 - 2020: gemeente Drimmelen, verlengingsbesluit omgevingsvergunning, Brabantstraat 29, Terheijden (W-2020-0684)</meta:user-defined>
    <meta:user-defined meta:name="OVERHEID.PostcodeHuisnummer/OVERHEIDop.postcodeHuisnummer">4844AT 29</meta:user-defined>
    <meta:user-defined meta:name="OVERHEIDop.straatnaam">Brabantstraat</meta:user-defined>
    <meta:user-defined meta:name="OVERHEIDop.woonplaats">Terheijden</meta:user-defined>
    <meta:user-defined meta:name="DCTERMS.W3CDTF/DCTERMS.available">2020-09-10</meta:user-defined>
    <meta:user-defined meta:name="DCTERMS.W3CDTF/OVERHEIDop.jaargang">2020</meta:user-defined>
    <meta:user-defined meta:name="OVERHEIDop.publicationIssue">232294</meta:user-defined>
    <meta:user-defined meta:name="OVERHEIDop.GmbID/DC.identifier">gmb-2020-232294</meta:user-defined>
    <meta:user-defined meta:name="OVERHEIDop.versieInformatie"/>
  </office:meta>
</office:document-meta>
</file>