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schutting - Adriaanstraat 2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plaatsen van een schutting, Adriaanstraat 2, 4175HB, in   Haaften (16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22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4161</meta:user-defined>
    <dc:language>nl</dc:language>
    <meta:user-defined meta:name="OVERHEID.EPSG28992/DC.spatial">142818 425907</meta:user-defined>
    <meta:user-defined meta:name="DC.title">Gemeente West Betuwe - aanvraag omgevingsvergunning - plaatsen van een schutting - Adriaanstraat 2, Haaften</meta:user-defined>
    <meta:user-defined meta:name="OVERHEID.PostcodeHuisnummer/OVERHEIDop.postcodeHuisnummer">4175HB 2</meta:user-defined>
    <meta:user-defined meta:name="OVERHEIDop.straatnaam">Adriaanstraat</meta:user-defined>
    <meta:user-defined meta:name="OVERHEIDop.woonplaats">Haaf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29</meta:user-defined>
    <meta:user-defined meta:name="OVERHEIDop.GmbID/DC.identifier">gmb-2020-23229</meta:user-defined>
    <meta:user-defined meta:name="OVERHEIDop.versieInformatie"/>
  </office:meta>
</office:document-meta>
</file>