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Vuurboetsduin 4, 2134 XR, bouwen van een dakopbouw, verzenddatum 07-09-2020, zaaknummer 3887124, olonummer 5299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28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8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8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29.389 481096.208</meta:user-defined>
    <meta:user-defined meta:name="DC.title">Verleende omgevingsvergunning, Hoofddorp, Vuurboetsduin 4, 2134 XR, bouwen van een dakopbouw, verzenddatum 07-09-2020, zaaknummer 3887124, olonummer 5299527.</meta:user-defined>
    <meta:user-defined meta:name="OVERHEID.PostcodeHuisnummer/OVERHEIDop.postcodeHuisnummer">2134XR 4</meta:user-defined>
    <meta:user-defined meta:name="OVERHEIDop.straatnaam">Vuurboetsduin</meta:user-defined>
    <meta:user-defined meta:name="OVERHEIDop.woonplaats">Hoofd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88</meta:user-defined>
    <meta:user-defined meta:name="OVERHEIDop.GmbID/DC.identifier">gmb-2020-232288</meta:user-defined>
    <meta:user-defined meta:name="OVERHEIDop.versieInformatie"/>
  </office:meta>
</office:document-meta>
</file>