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anshoek, Klinkenbergstraat 9, 2136 AA, uitbreiden van de woning aan de voorzijde, verzenddatum 07-09-2020, zaaknummer 4007660, olonummer 5404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37.898 480673.043</meta:user-defined>
    <meta:user-defined meta:name="DC.title">Verleende omgevingsvergunning, Zwaanshoek, Klinkenbergstraat 9, 2136 AA, uitbreiden van de woning aan de voorzijde, verzenddatum 07-09-2020, zaaknummer 4007660, olonummer 5404463.</meta:user-defined>
    <meta:user-defined meta:name="OVERHEID.PostcodeHuisnummer/OVERHEIDop.postcodeHuisnummer">2136AA 9</meta:user-defined>
    <meta:user-defined meta:name="OVERHEIDop.straatnaam">Klinkenbergstraat</meta:user-defined>
    <meta:user-defined meta:name="OVERHEIDop.woonplaats">Zwaansh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84</meta:user-defined>
    <meta:user-defined meta:name="OVERHEIDop.GmbID/DC.identifier">gmb-2020-232284</meta:user-defined>
    <meta:user-defined meta:name="OVERHEIDop.versieInformatie"/>
  </office:meta>
</office:document-meta>
</file>