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RNHEMS COFFEESHOPBELEID 2016 EN BELEID ARTIKEL 13B OPIUMWET VOOR LOKALEN EN WONINGEN EN BIJBEHORENDE ERVEN</text:p>
      <text:section text:name="regeling_id1-3-2" text:style-name="regeling">
        <text:section text:name="aanhef_id1-3-2-1" text:style-name="aanhef">
          <text:section text:name="preambule_id1-3-2-1-1" text:style-name="preambule">
            <text:p text:style-name="al"/>
            <text:p text:style-name="al">DE BURGEMEESTER VAN ARNHEM;</text:p>
            <text:p text:style-name="al"/>
            <text:p text:style-name="al">gelet op artikel 13b van de Opiumwet en artikel 2.3.1.2 van de Algemene plaatselijke verorden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In de nota "Het Arnhems Coffeeshopbeleid 2016", vastgesteld op 20 juni 2017, in paragraaf 2.2.5.1 "Exploitatievergunning en gedoogverklaring", de laatste alinea te vervangen door de volgende tekst:</text:p>
            <text:p text:style-name="al"/>
            <text:p text:style-name="al">"Aan een exploitant of rechtspersoon van wie de vergunning en/of gedoogbeschikking zijn ingetrokken, wordt geen toestemming verleend om opnieuw een coffeeshop te exploiteren."</text:p>
            <text:p text:style-name="al"/>
            <text:p text:style-name="al">II. In de nota "Het Arnhems Coffeeshopbeleid 2016", vastgesteld op 20 juni 2017, in paragraaf 2.5.5.9 "AHOJGI-criteria", de één na laatste alinea aan te vullen met de volgende tekst:</text:p>
            <text:p text:style-name="al"/>
            <text:p text:style-name="al">"Niet alleen softdrugs in de openbare verkoopruimte vormen handelsvoorraad. Handelsvoorraad zijn ook softdrugs die elders worden aangetroffen, indien er een directe relatie bestaat met de coffeeshop. Het moet gaan om elders aanwezige drugs die kennelijk voor verkoop in deze coffeeshop zijn bestemd. Indien aan dit criterium is voldaan, gelden ook softdrugs die bijvoorbeeld elders in het pand, in een ander pand of in een auto liggen, als handelsvoorraad (vgl. AbRvS 15 juli 2009, ECLI:NL:RVS:2009:BJ2653; AbRvS 7 oktober 2009, ECLI:NL:RVS:2009:BJ9521; AbRvS 9 maart 2011, ECLI:NL:RVS:2011:BP7161; AbRvS 22 juli 2011, ECLI:NL:RVS:2011:BR3222)"</text:p>
            <text:p text:style-name="al"/>
            <text:p text:style-name="al">III. In de beleidsregels "Beleid artikel 13b Opiumwet Voor lokalen en woningen en bijbehorende erven" de volgende tekst te verwijderen:</text:p>
            <text:p text:style-name="al"/>
            <text:p text:style-name="al">"Het is aanbevelenswaardig het gesprek over de zienswijzen van de betrokken partijen alsnog na verzending of uitreiking plaats te laten vinden. Indien deze zienswijzen doel treffen, dan kan alsnog het besluit ambtshalve worden herzien, bijvoorbeeld"</text:p>
            <text:p text:style-name="al"/>
            <text:p text:style-name="al">IV. Te bepalen dat dit besluit de dag na bekendmaking inwerking treedt.</text:p>
          </text:section>
        </text:section>
        <text:section text:name="regeling-sluiting_id1-3-2-3" text:style-name="regeling-sluiting">
          <text:section text:name="ondertekening_id1-3-2-3-1">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A. Marcou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228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8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8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Arnhem</meta:user-defined>
    <meta:user-defined meta:name="OVERHEID.Informatietype/DC.type">officiële publicatie</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TaxonomieBeleidsagenda/OVERHEID.category">Openbare orde en veiligheid | Organisatie en beleid</meta:user-defined>
    <meta:user-defined meta:name="DC.source">Artikel 13b Opiumwet]|[1.0:v:BWBR0001941&amp;artikel=13b</meta:user-defined>
    <meta:user-defined meta:name="DC.source">artikel 2.3.1.2 Algemene plaatselijke verordening voor Arnhem]|[1.1:CVDR7772_15</meta:user-defined>
    <meta:user-defined meta:name="DC.source">artikel 2.3.1.9 Algemene plaatselijke verordening voor Arnhem]|[1.1:CVDR7772_15</meta:user-defined>
    <meta:user-defined meta:name="DC.source">artikel 4:81 Algemene wet bestuursrecht]|[1.0:v:BWBR0005537&amp;artikel=4:81</meta:user-defined>
    <meta:user-defined meta:name="DCTERMS.alternative">Nota "Het Arnhemse Coffeeshopbeleid 2016" en "Beleidsregels aangaande de handhavingspraktijk coffeeshops 2016"</meta:user-defined>
    <dc:language>nl</dc:language>
    <meta:user-defined meta:name="OVERHEID.Gemeente/DC.spatial">Arnhem</meta:user-defined>
    <meta:user-defined meta:name="DC.title">Besluit van de burgemeester van de gemeente Arnhem houdende regels omtrent coffeeshopbeleid 2016 Nota "Het Arnhemse Coffeeshopbeleid 2016" en "Beleidsregels aangaande de handhavingspraktijk coffeeshops 2016"</meta:user-defined>
    <meta:user-defined meta:name="DCTERMS.W3CDTF/DCTERMS.available">2020-09-10</meta:user-defined>
    <meta:user-defined meta:name="DCTERMS.W3CDTF/OVERHEIDop.jaargang">2020</meta:user-defined>
    <meta:user-defined meta:name="OVERHEIDop.publicationIssue">232283</meta:user-defined>
    <meta:user-defined meta:name="OVERHEIDop.betreftRegeling">CVDR457272_2</meta:user-defined>
    <meta:user-defined meta:name="xs:date/OVERHEIDop.startdatum">2020-09-11</meta:user-defined>
    <meta:user-defined meta:name="OVERHEIDop.GmbID/DC.identifier">gmb-2020-232283</meta:user-defined>
    <meta:user-defined meta:name="OVERHEIDop.versieInformatie"/>
  </office:meta>
</office:document-meta>
</file>