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NHEMS COFFEESHOPBELEID 2016 EN BELEID ARTIKEL 13B OPIUMWET VOOR LOKALEN EN WONINGEN EN BIJBEHORENDE ERVEN</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t op artikel 13b van de Opiumwet en artikel 2.3.1.2 van de Algemene plaatselijk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In de nota "Het Arnhems Coffeeshopbeleid 2016", vastgesteld op 20 juni 2017, in paragraaf 2.2.5.1 "Exploitatievergunning en gedoogverklaring", de laatste alinea te vervangen door de volgende tekst:</text:p>
            <text:p text:style-name="al"/>
            <text:p text:style-name="al">"Aan een exploitant of rechtspersoon van wie de vergunning en/of gedoogbeschikking zijn ingetrokken, wordt geen toestemming verleend om opnieuw een coffeeshop te exploiteren."</text:p>
            <text:p text:style-name="al"/>
            <text:p text:style-name="al">II. In de nota "Het Arnhems Coffeeshopbeleid 2016", vastgesteld op 20 juni 2017, in paragraaf 2.5.5.9 "AHOJGI-criteria", de één na laatste alinea aan te vullen met de volgende tekst:</text:p>
            <text:p text:style-name="al"/>
            <text:p text:style-name="al">"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zijn bestemd. Indien aan dit criterium is voldaan, gelden ook softdrugs die bijvoorbeeld elders in het pand, in een ander pand of in een auto liggen, als handelsvoorraad (vgl. AbRvS 15 juli 2009, ECLI:NL:RVS:2009:BJ2653; AbRvS 7 oktober 2009, ECLI:NL:RVS:2009:BJ9521; AbRvS 9 maart 2011, ECLI:NL:RVS:2011:BP7161; AbRvS 22 juli 2011, ECLI:NL:RVS:2011:BR3222)"</text:p>
            <text:p text:style-name="al"/>
            <text:p text:style-name="al">III. In de beleidsregels "Beleid artikel 13b Opiumwet Voor lokalen en woningen en bijbehorende erven" de volgende tekst te verwijderen:</text:p>
            <text:p text:style-name="al"/>
            <text:p text:style-name="al">"Het is aanbevelenswaardig het gesprek over de zienswijzen van de betrokken partijen alsnog na verzending of uitreiking plaats te laten vinden. Indien deze zienswijzen doel treffen, dan kan alsnog het besluit ambtshalve worden herzien, bijvoorbeeld"</text:p>
            <text:p text:style-name="al"/>
            <text:p text:style-name="al">IV. Te bepalen dat dit besluit de dag na bekendmaking inwerking treedt.</text:p>
          </text:section>
        </text:section>
        <text:section text:name="regeling-sluiting_id1-3-2-3" text:style-name="regeling-sluiting">
          <text:section text:name="ondertekening_id1-3-2-3-1">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2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DC.source">artikel 13b van de Opiumwet]|[1.0:c:BWBR0001941&amp;artikel=13b&amp;g=2017-05-25</meta:user-defined>
    <meta:user-defined meta:name="OVERHEIDop.referentienummer">198330</meta:user-defined>
    <meta:user-defined meta:name="DCTERMS.alternative">Beleid artikel 13b Opiumwet: Voor lokalen en woningen en bijbehorende erven</meta:user-defined>
    <dc:language>nl</dc:language>
    <meta:user-defined meta:name="OVERHEID.Gemeente/DC.spatial">Arnhem</meta:user-defined>
    <meta:user-defined meta:name="DC.title">Beleid artikel 13b Opiumwet Voor lokalen en woningen en bijbehorende erven DE BURGEMEESTER VAN DE GEMEENTE ARNHEM</meta:user-defined>
    <meta:user-defined meta:name="DCTERMS.W3CDTF/DCTERMS.available">2020-09-10</meta:user-defined>
    <meta:user-defined meta:name="DCTERMS.W3CDTF/OVERHEIDop.jaargang">2020</meta:user-defined>
    <meta:user-defined meta:name="OVERHEIDop.publicationIssue">232281</meta:user-defined>
    <meta:user-defined meta:name="OVERHEIDop.betreftRegeling">CVDR607457_3</meta:user-defined>
    <meta:user-defined meta:name="xs:date/OVERHEIDop.startdatum">2020-09-11</meta:user-defined>
    <meta:user-defined meta:name="OVERHEIDop.GmbID/DC.identifier">gmb-2020-232281</meta:user-defined>
    <meta:user-defined meta:name="OVERHEIDop.versieInformatie"/>
  </office:meta>
</office:document-meta>
</file>