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Zwanenburg, Iepenlaan 96, 1161 TG, plaatsen van een dakkapel in het voordakvlak van de woning, verzenddatum 07-09-2020, zaaknummer 4025136, olonummer 5428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2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75.629 487791.248</meta:user-defined>
    <meta:user-defined meta:name="DC.title">Verleende omgevingsvergunning (flitsvergunning), Zwanenburg, Iepenlaan 96, 1161 TG, plaatsen van een dakkapel in het voordakvlak van de woning, verzenddatum 07-09-2020, zaaknummer 4025136, olonummer 5428927.</meta:user-defined>
    <meta:user-defined meta:name="OVERHEID.PostcodeHuisnummer/OVERHEIDop.postcodeHuisnummer">1161TG 96</meta:user-defined>
    <meta:user-defined meta:name="OVERHEIDop.straatnaam">Iepenlaan</meta:user-defined>
    <meta:user-defined meta:name="OVERHEIDop.woonplaats">Zwanenbu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77</meta:user-defined>
    <meta:user-defined meta:name="OVERHEIDop.GmbID/DC.identifier">gmb-2020-232277</meta:user-defined>
    <meta:user-defined meta:name="OVERHEIDop.versieInformatie"/>
  </office:meta>
</office:document-meta>
</file>