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23 7681DN Vroomshoop, (ontvangen 23-01-2020, 1700ESUITE427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ranjestraat 23 7681DN Vroomshoop</text:p>
            <text:p text:style-name="common-al">Project?: het kappen van 2 berken</text:p>
            <text:p text:style-name="common-al">Ingekomen?: 23-01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 berken</meta:user-defined>
    <dc:language>nl</dc:language>
    <meta:user-defined meta:name="OVERHEID.EPSG28992/DC.spatial">235673.000193808 497359.00046666</meta:user-defined>
    <meta:user-defined meta:name="DC.title">Gemeente Twenterand - aanvraag omgevingsvergunning, Oranjestraat 23 7681DN Vroomshoop, (ontvangen 23-01-2020, 1700ESUITE42782020)</meta:user-defined>
    <meta:user-defined meta:name="OVERHEID.PostcodeHuisnummer/OVERHEIDop.postcodeHuisnummer">7681DN 23</meta:user-defined>
    <meta:user-defined meta:name="OVERHEIDop.straatnaam">Oranjestraat</meta:user-defined>
    <meta:user-defined meta:name="OVERHEIDop.woonplaats">Vroomshoo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27</meta:user-defined>
    <meta:user-defined meta:name="OVERHEIDop.GmbID/DC.identifier">gmb-2020-23227</meta:user-defined>
    <meta:user-defined meta:name="OVERHEIDop.versieInformatie"/>
  </office:meta>
</office:document-meta>
</file>