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Landei 9, 2151 SR, verbreden van een uitweg, verzenddatum 07-09-2020, zaaknummer 3935825, olonummer 5354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26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31.722 474807.327</meta:user-defined>
    <meta:user-defined meta:name="DC.title">Verleende omgevingsvergunning, Nieuw-Vennep, Landei 9, 2151 SR, verbreden van een uitweg, verzenddatum 07-09-2020, zaaknummer 3935825, olonummer 5354257.</meta:user-defined>
    <meta:user-defined meta:name="OVERHEID.PostcodeHuisnummer/OVERHEIDop.postcodeHuisnummer">2151SR 9</meta:user-defined>
    <meta:user-defined meta:name="OVERHEIDop.straatnaam">Landei</meta:user-defined>
    <meta:user-defined meta:name="OVERHEIDop.woonplaats">Nieuw-Venne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69</meta:user-defined>
    <meta:user-defined meta:name="OVERHEIDop.GmbID/DC.identifier">gmb-2020-232269</meta:user-defined>
    <meta:user-defined meta:name="OVERHEIDop.versieInformatie"/>
  </office:meta>
</office:document-meta>
</file>