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deeltelijk houten bekisting voor een zwembad, Van Leeuwenhoeklaan 42 (zaaknummer 18966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eeuwenhoeklaan 42 </text:span>
            <text:span text:style-name="nadrukvet">–</text:span> ontvangen 8 september 2020 voor het plaatsen van een gedeeltelijk verzonken houten bekisting voor een zwemba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2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74.492 504514.703</meta:user-defined>
    <meta:user-defined meta:name="DC.title">Aanvraag Omgevingsvergunning, plaatsen gedeeltelijk houten bekisting voor een zwembad, Van Leeuwenhoeklaan 42 (zaaknummer 1896652020)</meta:user-defined>
    <meta:user-defined meta:name="OVERHEID.PostcodeHuisnummer/OVERHEIDop.postcodeHuisnummer">8024DR 42</meta:user-defined>
    <meta:user-defined meta:name="OVERHEIDop.straatnaam">Van Leeuwenhoeklaan</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2268</meta:user-defined>
    <meta:user-defined meta:name="OVERHEIDop.GmbID/DC.identifier">gmb-2020-232268</meta:user-defined>
    <meta:user-defined meta:name="OVERHEIDop.versieInformatie"/>
  </office:meta>
</office:document-meta>
</file>