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intern vergroten van de woning en het vestigen van een B&amp;B op het perceel Westeinde 24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0 besloten om de beslistermijn voor de aanvraag met zaaknummer 2020-HZ-0313 voor een omgevingsvergunning voor het intern vergroten van de woning en het vestigen van een B&amp;B op locatie Westeinde 242 te Berk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226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6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6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87 516887</meta:user-defined>
    <meta:user-defined meta:name="DC.title">Kennisgeving verlenging beslistermijn omgevingsvergunning voor het intern vergroten van de woning en het vestigen van een B&amp;B op het perceel Westeinde 242 te Berkhout</meta:user-defined>
    <meta:user-defined meta:name="OVERHEID.PostcodeHuisnummer/OVERHEIDop.postcodeHuisnummer">1647MK 242</meta:user-defined>
    <meta:user-defined meta:name="OVERHEIDop.straatnaam">Westeinde</meta:user-defined>
    <meta:user-defined meta:name="OVERHEIDop.woonplaats">Berkhou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261</meta:user-defined>
    <meta:user-defined meta:name="OVERHEIDop.GmbID/DC.identifier">gmb-2020-232261</meta:user-defined>
    <meta:user-defined meta:name="OVERHEIDop.versieInformatie"/>
  </office:meta>
</office:document-meta>
</file>