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 verschillende activiteiten tent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de burgemeester besloten om op grond van artikel 35 van de Drank- en Horecawet ontheffing te verlenen van artikel 3 van de Drank- en Horecawet. Deze ontheffing wordt verleend voor de organisatie van verschillende evenementen in de geplaatste tent op het Kerkplein. </text:p>
            <text:p text:style-name="common-al">Dit betekent dat tijdens deze verschillende evenementen zwak-alcoholhoudende drank geschonken mag worden. De evenementen, georganiseerd door Café-Restaurant De Zwaan, vinden plaats van 31 januari 2020 tot en met 25 februari 2020.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    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22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29 391231</meta:user-defined>
    <meta:user-defined meta:name="DC.title">Ontheffing Drank- en Horecawet  verschillende activiteiten tent Kerkplein</meta:user-defined>
    <meta:user-defined meta:name="OVERHEID.PostcodeHuisnummer/OVERHEIDop.postcodeHuisnummer">5691BB</meta:user-defined>
    <meta:user-defined meta:name="OVERHEIDop.straatnaam">Kerkplein</meta:user-defined>
    <meta:user-defined meta:name="OVERHEIDop.woonplaats">Son en Breug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26</meta:user-defined>
    <meta:user-defined meta:name="OVERHEIDop.GmbID/DC.identifier">gmb-2020-23226</meta:user-defined>
    <meta:user-defined meta:name="OVERHEIDop.versieInformatie"/>
  </office:meta>
</office:document-meta>
</file>