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laatsen zonnepanelen en pergola aan de Grote Straat 18, 6129 CP te Urmond (O2020-141\0971153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41\0971153322, ingekomen op 31 augustus 2020 voor het plaatsen van zonnepanelen en een pergola gelegen aan de Grote Straat 18, 6129 CP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225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60 333710</meta:user-defined>
    <meta:user-defined meta:name="DC.title">Ontvangen aanvraag omgevingsvergunning plaatsen zonnepanelen en pergola aan de Grote Straat 18, 6129 CP te Urmond (O2020-141\0971153322)</meta:user-defined>
    <meta:user-defined meta:name="OVERHEID.PostcodeHuisnummer/OVERHEIDop.postcodeHuisnummer">6129CP 18</meta:user-defined>
    <meta:user-defined meta:name="OVERHEIDop.straatnaam">Grote Straat</meta:user-defined>
    <meta:user-defined meta:name="OVERHEIDop.woonplaats">Urmo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58</meta:user-defined>
    <meta:user-defined meta:name="OVERHEIDop.GmbID/DC.identifier">gmb-2020-232258</meta:user-defined>
    <meta:user-defined meta:name="OVERHEIDop.versieInformatie"/>
  </office:meta>
</office:document-meta>
</file>