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waenstein 35, 2151 HG, realiseren van een staalconstructie achtergevel t.b.v vergunningsvrije uitbouw, 07-09-2020, zaaknummer 4028794, olonummer 5433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24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4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4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25.22 476204.959</meta:user-defined>
    <meta:user-defined meta:name="DC.title">Aangevraagde omgevingsvergunning, Nieuw-Vennep, Swaenstein 35, 2151 HG, realiseren van een staalconstructie achtergevel t.b.v vergunningsvrije uitbouw, 07-09-2020, zaaknummer 4028794, olonummer 5433019.</meta:user-defined>
    <meta:user-defined meta:name="OVERHEID.PostcodeHuisnummer/OVERHEIDop.postcodeHuisnummer">2151HG 35</meta:user-defined>
    <meta:user-defined meta:name="OVERHEIDop.straatnaam">Swaenstein</meta:user-defined>
    <meta:user-defined meta:name="OVERHEIDop.woonplaats">Nieuw-Vennep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45</meta:user-defined>
    <meta:user-defined meta:name="OVERHEIDop.GmbID/DC.identifier">gmb-2020-232245</meta:user-defined>
    <meta:user-defined meta:name="OVERHEIDop.versieInformatie"/>
  </office:meta>
</office:document-meta>
</file>