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luit hogere waarden Wet geluidhinder - Stationsweg 7,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n Wet geluidhinder </text:span>
          </text:p>
            <text:p text:style-name="common-al">Burgemeester en Wethouders van Echt-Susteren maken bekend dat zij ten behoeve van één woning aan de Stationsweg in Echt, een hogere waarde vanwege spoorweglawaai hebben vastgesteld, als bedoeld in artikel 4.10 van het Besluit geluidhinder.</text:p>
            <text:p text:style-name="common-al">De woning wordt gerealiseerd in een bestaand kantoorpand aan de Stationsweg 7 in Echt, waarbij het gebruik van het pand wijzigt van kantoor naar enkel wonen.</text:p>
            <text:p text:style-name="common-al">Het besluit inclusief de overige relevante stukken liggen vanaf vrijdag 11 september 2020 gedurende 6 weken ter inzage in het gemeentehuis van Echt-Susteren bij de receptie in de publiekshal, Nieuwe Markt 55 te Echt.</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digitaalloket.raadvanstate.nl" xlink:type="simple"><text:span text:style-name="nadrukondlijn">https://digitaalloket.raadvanstate.nl</text:span></text:a>. Daarvoor moet u wel beschikken over een elektronische handtekening(DigiD). Kijk op de genoemde site voor de precieze voorwaarden.</text:p>
            <text:p text:style-name="last-al">Echt-Susteren, 10 sept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224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4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4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62.624 345685.891</meta:user-defined>
    <meta:user-defined meta:name="DC.title">Gemeente Echt-Susteren - Besluit hogere waarden Wet geluidhinder - Stationsweg 7, Echt</meta:user-defined>
    <meta:user-defined meta:name="OVERHEID.PostcodeHuisnummer/OVERHEIDop.postcodeHuisnummer">6101HK 7</meta:user-defined>
    <meta:user-defined meta:name="OVERHEIDop.straatnaam">Stationsweg</meta:user-defined>
    <meta:user-defined meta:name="OVERHEIDop.woonplaats">Echt</meta:user-defined>
    <meta:user-defined meta:name="DCTERMS.W3CDTF/DCTERMS.available">2020-09-10</meta:user-defined>
    <meta:user-defined meta:name="DCTERMS.W3CDTF/OVERHEIDop.jaargang">2020</meta:user-defined>
    <meta:user-defined meta:name="OVERHEIDop.publicationIssue">232241</meta:user-defined>
    <meta:user-defined meta:name="OVERHEIDop.GmbID/DC.identifier">gmb-2020-232241</meta:user-defined>
    <meta:user-defined meta:name="OVERHEIDop.versieInformatie"/>
  </office:meta>
</office:document-meta>
</file>