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0103 Bakkerstraat 1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0 besloten om de beslistermijn voor de aanvraag met zaaknummer OV 20103 voor een omgevingsvergunning op locatie Bakkerstraat 1 in Valkenswaard te verlengen voor een periode van maximaal 6 weken. De aanvraag betreft het plaatsen van een stalen kozijn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2238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3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3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p aanvraag omgevingsvergunning Bakkerstraat 1 in Valkenswaard</meta:user-defined>
    <dc:language>nl</dc:language>
    <meta:user-defined meta:name="OVERHEID.EPSG28992/DC.spatial">160181.92 373482.28</meta:user-defined>
    <meta:user-defined meta:name="DC.title">Verlenging beslistermijn omgevingsvergunning OV 20103 Bakkerstraat 1 in Valkenswaard</meta:user-defined>
    <meta:user-defined meta:name="OVERHEID.PostcodeHuisnummer/OVERHEIDop.postcodeHuisnummer">5554EC 1</meta:user-defined>
    <meta:user-defined meta:name="OVERHEIDop.straatnaam">Bakkerstraat</meta:user-defined>
    <meta:user-defined meta:name="OVERHEIDop.woonplaats">Valkenswaard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238</meta:user-defined>
    <meta:user-defined meta:name="OVERHEIDop.GmbID/DC.identifier">gmb-2020-232238</meta:user-defined>
    <meta:user-defined meta:name="OVERHEIDop.versieInformatie"/>
  </office:meta>
</office:document-meta>
</file>