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ijdelijk plaatsen tent ten behoeve van testlocatie GGD nabij de Mauritslaan 65, 6129 EL te Urmond (O2020-144\097115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4\0971153947, ingekomen op 7 september 2020 voor het tijdelijk plaatsen van een tent ten behoeve van testlocatie GGD op de parkeerplaats gelegen nabij de Mauritslaan 65, 6129 EL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223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9 333238.1</meta:user-defined>
    <meta:user-defined meta:name="DC.title">Ontvangen aanvraag omgevingsvergunning tijdelijk plaatsen tent ten behoeve van testlocatie GGD nabij de Mauritslaan 65, 6129 EL te Urmond (O2020-144\0971153947)</meta:user-defined>
    <meta:user-defined meta:name="OVERHEID.PostcodeHuisnummer/OVERHEIDop.postcodeHuisnummer">6129EL 65</meta:user-defined>
    <meta:user-defined meta:name="OVERHEIDop.straatnaam">Mauritslaan</meta:user-defined>
    <meta:user-defined meta:name="OVERHEIDop.woonplaats">Urmo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37</meta:user-defined>
    <meta:user-defined meta:name="OVERHEIDop.GmbID/DC.identifier">gmb-2020-232237</meta:user-defined>
    <meta:user-defined meta:name="OVERHEIDop.versieInformatie"/>
  </office:meta>
</office:document-meta>
</file>