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Trasmolen 1 (aangevraagd als: kavel 11 (sectie S perceelnr: 8431)) (zaaknummer Z2020-00008699 - nu ook bekend als zaaknummer 16867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1 (aangevraagd als: kavel 11 (sectie S perceelnr: 8431))</text:span> – voor het bouwen van een vrijstaande woning, verzonden op 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2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81.539 506762.131</meta:user-defined>
    <meta:user-defined meta:name="DC.title">Verleende omgevingsvergunning, bouwen vrijstaande woning, Trasmolen 1 (aangevraagd als: kavel 11 (sectie S perceelnr: 8431)) (zaaknummer Z2020-00008699 - nu ook bekend als zaaknummer 1686742020)</meta:user-defined>
    <meta:user-defined meta:name="OVERHEID.PostcodeHuisnummer/OVERHEIDop.postcodeHuisnummer">8044VJ 3</meta:user-defined>
    <meta:user-defined meta:name="OVERHEIDop.straatnaam">Trasmolen</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2236</meta:user-defined>
    <meta:user-defined meta:name="OVERHEIDop.GmbID/DC.identifier">gmb-2020-232236</meta:user-defined>
    <meta:user-defined meta:name="OVERHEIDop.versieInformatie"/>
  </office:meta>
</office:document-meta>
</file>