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vuu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ampvuren</text:span>
          </text:p>
            <text:p text:style-name="common-al">Het college van burgemeester en wethouders van Landerd heeft op grond van de Algemene Plaatselijke Verordening een kampvuurontheffing verleend voor:</text:p>
            <text:list text:style-name="id1-3-2-1-1-3">
              <text:list-item text:style-override="id1-3-2-1-1-3-1">
                <text:number>•</text:number>
                <text:p text:style-name="al">BS Hartenaas in Grave, voor kampvuur op 23 en 24 september 2020 op het terrein van Jeugdgebouw De Sprankel, de Louwstraat 26, 5374 CG Schaijk (verzonden 8-9-2020).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/" xlink:type="simple">www.landerd.nl</text:a>.</text:p>
            <text:p text:style-name="tussenkopcur">
            <text:span text:style-name="nadrukvet">Nadere informatie</text:span>
          </text:p>
            <text:p text:style-name="common-al">Nadere informatie over de verleende Apv-vergunningen kunt u verkrijgen bij de afdeling Ruimte, team Vergunningen, toezicht en handhaving van het gemeentehuis, tel. 0486-458111 of <text:a xlink:href="mailto:apv@landerd.nl" xlink:type="simple">apv@landerd.nl</text:a>.</text:p>
            <text:p text:style-name="tussenkopcur">
            <text:span text:style-name="nadrukvet">Algemene informatie</text:span>
          </text:p>
            <text:p text:style-name="common-al">
            <text:span text:style-name="nadrukcur">Aanvraagformulier</text:span>
          </text:p>
            <text:p text:style-name="common-al">Voor het aanvragen van Apv-vergunningen gebruikt u het digitaal aanvraagformulier.</text:p>
            <text:p text:style-name="common-al">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/" xlink:type="simple">www.landerd.nl</text:a> invullen.</text:p>
            <text:p text:style-name="common-al">
            <text:span text:style-name="nadrukcur">Meer informatie</text:span>
          </text:p>
            <text:p text:style-name="last-al">Meer informatie hierover staat op <text:a xlink:href="http://www.landerd.nl/" xlink:type="simple">www.landerd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3223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3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3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Cultuur en recreatie | Organisatie en beleid</meta:user-defined>
    <dc:language>nl</dc:language>
    <meta:user-defined meta:name="OVERHEID.EPSG28992/DC.spatial">173020.158 416711.077</meta:user-defined>
    <meta:user-defined meta:name="DC.title">Kampvuurvergunning</meta:user-defined>
    <meta:user-defined meta:name="OVERHEID.PostcodeHuisnummer/OVERHEIDop.postcodeHuisnummer">5374CG 26</meta:user-defined>
    <meta:user-defined meta:name="OVERHEIDop.straatnaam">De Louwstraat</meta:user-defined>
    <meta:user-defined meta:name="OVERHEIDop.woonplaats">Schaij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234</meta:user-defined>
    <meta:user-defined meta:name="OVERHEIDop.GmbID/DC.identifier">gmb-2020-232234</meta:user-defined>
    <meta:user-defined meta:name="OVERHEIDop.versieInformatie"/>
  </office:meta>
</office:document-meta>
</file>