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aals - aanvraag verklaring van geen bezwaar - Amstel Gold Race - 10 oktober 20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II. <text:span text:style-name="nadrukvet">ONTVANGEN AANVRAGEN VOOR EEN VERKLARING VAN GEEN BEZWAAR</text:span></text:span>
          </text:p>
            <text:p text:style-name="common-al">Het college van burgemeester en wethouders maakt bekend dat op 28 augustus 2020 (ontvangen 2 september 2020) van Stichting Amstel Gold Race te Margraten een aanvraag is ontvangen voor afgifte van een verklaring van geen bezwaar voor de doorkomst van de Amstel Gold Race op 10 oktober 2020.</text:p>
            <text:p text:style-name="common-al">Tegen bovenstaande aanvraag kan geen bezwaar of beroep worden ingediend. In het kader van de Algemene wet bestuursrecht is alleen bezwaar of beroep mogelijk tegen verleende evenementenvergunningen. </text:p>
            <text:p text:style-name="common-al">Als u meer informatie wilt over bovenstaande aanvraag kunt u contact opnemen met Astrid Kirpenstein, tel: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23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3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3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564.335 309092.627</meta:user-defined>
    <meta:user-defined meta:name="DC.title">Gemeente Vaals - aanvraag verklaring van geen bezwaar - Amstel Gold Race - 10 oktober 2020</meta:user-defined>
    <meta:user-defined meta:name="OVERHEID.PostcodeHuisnummer/OVERHEIDop.postcodeHuisnummer">6291AV 22</meta:user-defined>
    <meta:user-defined meta:name="OVERHEIDop.straatnaam">von Clermontplein</meta:user-defined>
    <meta:user-defined meta:name="OVERHEIDop.woonplaats">Vaals</meta:user-defined>
    <meta:user-defined meta:name="DCTERMS.W3CDTF/DCTERMS.available">2020-09-11</meta:user-defined>
    <meta:user-defined meta:name="DCTERMS.W3CDTF/OVERHEIDop.jaargang">2020</meta:user-defined>
    <meta:user-defined meta:name="OVERHEIDop.publicationIssue">232231</meta:user-defined>
    <meta:user-defined meta:name="OVERHEIDop.GmbID/DC.identifier">gmb-2020-232231</meta:user-defined>
    <meta:user-defined meta:name="OVERHEIDop.versieInformatie"/>
  </office:meta>
</office:document-meta>
</file>