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weg 6, 9723 CG Groningen – plaatsen van een overdekte rijhal en het exploiteren van een paardenhouderij (ontvangstdatum 23-01-2020, dossiernummer 2019722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2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13 579272</meta:user-defined>
    <meta:user-defined meta:name="DC.title">Verleende omgevingsvergunning: Winschoterweg 6, 9723 CG Groningen – plaatsen van een overdekte rijhal en het exploiteren van een paardenhouderij (ontvangstdatum 23-01-2020, dossiernummer 201972219)</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223</meta:user-defined>
    <meta:user-defined meta:name="OVERHEIDop.GmbID/DC.identifier">gmb-2020-23223</meta:user-defined>
    <meta:user-defined meta:name="OVERHEIDop.versieInformatie"/>
  </office:meta>
</office:document-meta>
</file>