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uinlaan 151 aan de zijde van de Noordwijks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populier (stamdiameter 89.17 cm), staande op het zijerf van het perceel Duinlaan 151 aan de zijde van de Noordwijkselaan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508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uinlaan 151 aan de zijde van de Noordwijkselaan</text:p>
            <text:p text:style-name="tussenkopcur">
            <text:span text:style-name="nadrukvet">Ontvangstdatum aanvraag:</text:span>
          </text:p>
            <text:p text:style-name="common-al">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22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81/7716305</meta:user-defined>
    <meta:user-defined meta:name="DCTERMS.abstract">Het kappen van een populier (stamdiameter 89.17 cm), staande op het zijerf van het perceel Duinlaan 151 aan de zijde van de Noordwijkselaan</meta:user-defined>
    <dc:language>nl</dc:language>
    <meta:user-defined meta:name="OVERHEID.EPSG28992/DC.spatial">75620.531 454006.298</meta:user-defined>
    <meta:user-defined meta:name="DC.title">Omgevingsvergunning - Aangevraagd, Duinlaan 151 aan de zijde van de Noordwijkselaan te Den Haag</meta:user-defined>
    <meta:user-defined meta:name="OVERHEID.PostcodeHuisnummer/OVERHEIDop.postcodeHuisnummer">2554ET 151</meta:user-defined>
    <meta:user-defined meta:name="OVERHEIDop.straatnaam">Duinlaan</meta:user-defined>
    <meta:user-defined meta:name="OVERHEIDop.woonplaats">'s-Gravenhag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25</meta:user-defined>
    <meta:user-defined meta:name="OVERHEIDop.GmbID/DC.identifier">gmb-2020-232225</meta:user-defined>
    <meta:user-defined meta:name="OVERHEIDop.versieInformatie"/>
  </office:meta>
</office:document-meta>
</file>