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36*"/>
    </style:style>
  </office:automatic-styles>
  <office:body>
    <office:text>
      <text:p text:style-name="new_page_staatscourant"/>
      <text:p text:style-name="single-kop-titel">Subsidieregeling energiebesparende maatregelen woningen Nijme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text:p>
            <text:p text:style-name="al">Artikel 147 Gemeentewet</text:p>
            <text:p text:style-name="al">Titel 4.2 Algemene wet bestuursrecht</text:p>
            <text:p text:style-name="al"/>
            <text:p text:style-name="al">Regeling van de Minister van Binnenlandse Zaken en Koninkrijksrelaties van 1 oktober 2019, nr.2019-0000096953, houdende regels met betrekking tot het verstrekken van een eenmalige specifieke uitkering ten behoeve van de reductie van energiegebruik bij koopwoningen (Regeling specifieke uitkering reductie energiegebruik)</text:p>
            <text:p text:style-name="al"/>
            <text:p text:style-name="al">Nijmeegse Kaderverordening subsidies (NKS)</text:p>
            <text:p text:style-name="al"/>
            <text:p text:style-name="al">Besluit vast te stellen: de Subsidieregeling energiebesparende maatregelen woningen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
            <text:p text:style-name="al">Aanvrager: de Eigenaar-bewoner van een bestaande woning.</text:p>
            <text:p text:style-name="al"/>
            <text:p text:style-name="al">Aanschafbedrag: het totale bedrag aan energiebesparende maatregelen zoals opgenomen in de Maatregelenlijst Subsidie, die in één keer via de website worden besteld.</text:p>
            <text:p text:style-name="al"/>
            <text:p text:style-name="al">Bestaande woning: een bewoonbare woning die is opgeleverd aan de Eigenaar-bewoner vóór de aanvraag in het kader van onderhavige subsidieregeling.</text:p>
            <text:p text:style-name="al"/>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p text:style-name="al"/>
            <text:p text:style-name="al">Energiebesparende maatregel(en): één (of meer) maatregel(en) in, op of aan een Bestaande Woning die beoogt/beogen energie te besparen.</text:p>
            <text:p text:style-name="al"/>
            <text:p text:style-name="al">Gemeente: de gemeente Nijmegen.</text:p>
            <text:p text:style-name="al"/>
            <text:p text:style-name="al">College: College van Burgemeester en Wethouders van de gemeente Nijmegen.</text:p>
            <text:p text:style-name="al"/>
            <text:p text:style-name="al">Maatregelen: maatregelen genoemd in de Maatregelenlijst Subsidie.</text:p>
            <text:p text:style-name="al"/>
            <text:p text:style-name="al">Maatregelenlijst Subsidie: de lijst met maatregelen waar, op grond van deze subsidieregeling, subsidie voor kan worden aangevraagd. De Maatregelenlijst Subsidie is opgenomen in Bijlage 1 behorende bij deze subsidieregeling.</text:p>
            <text:p text:style-name="al"/>
            <text:p text:style-name="al">Subsidieregeling en Subsidie: de subsidie in het kader van de in dit document omschreven ‘Subsidieregeling Energiebesparende maatregelen woningen’.</text:p>
            <text:p text:style-name="al"/>
            <text:p text:style-name="al">Verordening: Nijmeegse Kaderverordening Subsidies (NKS).</text:p>
            <text:p text:style-name="al"/>
            <text:p text:style-name="al">Voucher: door middel van verstrekking van een unieke vouchercode wordt een subsidie verleend tot maximaal €40.</text:p>
            <text:p text:style-name="al">Vouchercode: een door de gemeente uitgegeven unieke code die eenmalig recht geeft op subsidie binnen deze subsidieregeling.</text:p>
            <text:p text:style-name="al"/>
            <text:p text:style-name="al">Website: de website <text:a xlink:href="http://www.regionaalenergieloket.nl/nijmegen" xlink:type="simple">www.regionaalenergieloket.nl/nijmegen</text:a></text:p>
            <text:p text:style-name="al"/>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1">
                <text:number>1.</text:number>
                <text:p text:style-name="al">Met deze subsidieregeling wil de Gemeente stimuleren dat particuliere huiseigenaren van bestaande woningen energiebesparende maatregelen treffen.</text:p>
              </text:list-item>
            </text:list>
            <text:p text:style-name="al"/>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1">
                <text:number>1.</text:number>
                <text:p text:style-name="al">Deze subsidieregeling is van toepassing op het aanbrengen van energiebesparende maatregelen zoals opgenomen in de Maatregelenlijst Subsidie, aan of op een Bestaande woning binnen het grondgebied van de gemeente Nijmegen.</text:p>
              </text:list-item>
            </text:list>
            <text:p text:style-name="al"/>
          </text:section>
          <text:section text:name="artikel_id1-3-2-2-5" text:style-name="artikel">
            <text:p text:style-name="artikel_kop_titel"><text:span text:style-name="artikel_kop_label">Artikel</text:span> <text:span text:style-name="artikel_kop_nr">4</text:span> Bevoegdheden Energiebespaarshop</text:p>
            <text:p text:style-name="al">Het college mandateert de volgende bevoegdheden aan Energiebespaarshop:</text:p>
            <text:list text:style-name="id1-3-2-2-5-3">
              <text:list-item text:style-override="id1-3-2-2-5-3-1">
                <text:number>1.</text:number>
                <text:p text:style-name="al">Besluiten over het verlenen en vaststellen van subsidie als bedoeld in deze regeling en met in achtneming van het bepaalde in deze regeling;</text:p>
              </text:list-item>
              <text:list-item text:style-override="id1-3-2-2-5-3-2">
                <text:number>2.</text:number>
                <text:p text:style-name="al">Verzoeken om aanvullende informatie die nodig is ter beoordeling van de aanvraag;</text:p>
              </text:list-item>
              <text:list-item text:style-override="id1-3-2-2-5-3-3">
                <text:number>3.</text:number>
                <text:p text:style-name="al">Het verbinden van nadere voorwaarden aan het besluit tot het verlenen van subsidie.</text:p>
              </text:list-item>
            </text:list>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natuurlijk persoon die Eigenaar-bewoner is van een Bestaande woning binnen het grondgebied van de gemeente Nijmegen. </text:p>
              </text:list-item>
            </text:list>
            <text:p text:style-name="al"/>
          </text:section>
          <text:section text:name="artikel_id1-3-2-2-7" text:style-name="artikel">
            <text:p text:style-name="artikel_kop_titel"><text:span text:style-name="artikel_kop_label">Artikel</text:span> <text:span text:style-name="artikel_kop_nr">6</text:span> Subsidievoorwaarden</text:p>
            <text:list text:style-name="id1-3-2-2-7-2">
              <text:list-item text:style-override="id1-3-2-2-7-2-1">
                <text:number>1.</text:number>
                <text:p text:style-name="al">Aanvrager kan slechts eenmaal per Bestaande woning een subsidie aanvragen.</text:p>
              </text:list-item>
              <text:list-item text:style-override="id1-3-2-2-7-2-2">
                <text:number>2.</text:number>
                <text:p text:style-name="al">De Subsidieregeling geldt voor het nemen van energiebesparende maatregelen zoals opgenomen in de Maatregelenlijst Subsidie en aangeboden via de website.</text:p>
              </text:list-item>
              <text:list-item text:style-override="id1-3-2-2-7-2-3">
                <text:number>3.</text:number>
                <text:p text:style-name="al">Om voor subsidie in aanmerking te komen dient te worden voldaan aan de bij de betreffende maatregel gestelde eisen zoals opgenomen in de Maatregelenlijst Subsidie.</text:p>
              </text:list-item>
              <text:list-item text:style-override="id1-3-2-2-7-2-4">
                <text:number>4.</text:number>
                <text:p text:style-name="al">De energiebesparende maatregel(en) dienen te worden uitgevoerd/toegepast in, aan of op de Bestaande woning van de aanvrager.</text:p>
              </text:list-item>
              <text:list-item text:style-override="id1-3-2-2-7-2-5">
                <text:number>5.</text:number>
                <text:p text:style-name="al">De voucher dient besteed te worden aan energiebesparende maatrelen, zoals opgenomen in de Maatregelenlijst Subsidie, aangeboden via de webshop.</text:p>
              </text:list-item>
              <text:list-item text:style-override="id1-3-2-2-7-2-6">
                <text:number>6.</text:number>
                <text:p text:style-name="al">De voucher heeft een maximale waarde van €40,-. Bij een aanschafbedrag boven dit bedrag van €40,- wordt dit bedrag in mindering gebracht op het aanschafbedrag. Indien het aanschafbedrag minder is dan €40 dan wordt de subsidie vastgesteld tot dit lagere bedrag.</text:p>
              </text:list-item>
              <text:list-item text:style-override="id1-3-2-2-7-2-7">
                <text:number>7.</text:number>
                <text:p text:style-name="al">De voucher dient, eenmaal verstrekt, binnen 6 weken na datum ontvangst te worden verzilverd. Na het verstrijken van de termijn is de voucher niet meer geldig c.q vervalt deze van rechtswege.</text:p>
              </text:list-item>
              <text:list-item text:style-override="id1-3-2-2-7-2-8">
                <text:number>8.</text:number>
                <text:p text:style-name="al">Subsidie wordt alleen toegekend voor maatregelen die zijn aangeschaft in de Subsidiabele periode zoals omschreven in artikel 9.</text:p>
              </text:list-item>
            </text:list>
            <text:p text:style-name="al"/>
          </text:section>
          <text:section text:name="artikel_id1-3-2-2-8" text:style-name="artikel">
            <text:p text:style-name="artikel_kop_titel"><text:span text:style-name="artikel_kop_label">Artikel</text:span> <text:span text:style-name="artikel_kop_nr">7</text:span> Aanvragen voucher, subsidieverlening en vaststelling</text:p>
            <text:list text:style-name="id1-3-2-2-8-2">
              <text:list-item text:style-override="id1-3-2-2-8-2-1">
                <text:number>1.</text:number>
                <text:p text:style-name="al">De aanvrager vraagt via de website <text:a xlink:href="http://www.regionaalenergieloket.nl/nijmegen" xlink:type="simple">www.regionaalenergieloket.nl/nijmegen</text:a> een voucher aan met een unieke code.</text:p>
              </text:list-item>
              <text:list-item text:style-override="id1-3-2-2-8-2-2">
                <text:number>2.</text:number>
                <text:p text:style-name="al">Via de website vult de aanvrager een aanvraagformulier in.</text:p>
              </text:list-item>
              <text:list-item text:style-override="id1-3-2-2-8-2-3">
                <text:number>3.</text:number>
                <text:p text:style-name="al">Het volledig ingediende online aanvraagformulier bevat ten minste;</text:p>
              </text:list-item>
              <text:list-item text:style-override="id1-3-2-2-8-2-4">
                <text:number>a.</text:number>
                <text:p text:style-name="al">Naam en adres van de aanvrager,</text:p>
              </text:list-item>
              <text:list-item text:style-override="id1-3-2-2-8-2-5">
                <text:number>b.</text:number>
                <text:p text:style-name="al">Het emailadres van de aanvrager, </text:p>
              </text:list-item>
              <text:list-item text:style-override="id1-3-2-2-8-2-6">
                <text:number>c.</text:number>
                <text:p text:style-name="al">Verklaring ‘gebruik voor eigen woning’.</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
                <text:number>1.</text:number>
                <text:p text:style-name="al">De aangeschafte maatregel(-en) kan/kunnen voor 100% (met maximum van 40</text:p>
              </text:list-item>
              <text:list-item text:style-override="id1-3-2-2-9-3">
                <text:number>2.</text:number>
                <text:p text:style-name="al">Een subsidieaanvraag kan meerdere maatregelen en/of diensten bevatten.</text:p>
              </text:list-item>
              <text:list-item text:style-override="id1-3-2-2-9-4">
                <text:number>3.</text:number>
                <text:p text:style-name="al">De subsidie, als bedoeld in deze Subsidieregeling, bedraagt maximaal 40 euro inclusief BTW per bestaande woning.</text:p>
              </text:list-item>
            </text:list>
            <text:p text:style-name="al"/>
          </text:section>
          <text:section text:name="artikel_id1-3-2-2-10" text:style-name="artikel">
            <text:p text:style-name="artikel_kop_titel"><text:span text:style-name="artikel_kop_label">Artikel</text:span> <text:span text:style-name="artikel_kop_nr">9</text:span> Subsidiabele periode</text:p>
            <text:list text:style-name="id1-3-2-2-10-2">
              <text:list-item text:style-override="id1-3-2-2-10-2-1">
                <text:number>1.</text:number>
                <text:p text:style-name="al">Subsidie kan worden aangevraagd vanaf de dag na bekendmaking van deze Subsidieregeling.</text:p>
              </text:list-item>
              <text:list-item text:style-override="id1-3-2-2-10-2-2">
                <text:number>2.</text:number>
                <text:p text:style-name="al">Subsidie kan worden aangevraagd tot en met 31 maart 2021 of tot het moment dat het beschikbare Subsidieplafond is bereikt in de gemeente Nijmegen of tot het moment dat deze subsidieregeling wordt ingetrokken.</text:p>
              </text:list-item>
              <text:list-item text:style-override="id1-3-2-2-10-2-3">
                <text:number>3.</text:number>
                <text:p text:style-name="al">Aanvragen die na 31 maart 2021 worden ingediend worden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Subsidieplafond en wijze van verdeling</text:p>
            <text:list text:style-name="id1-3-2-2-11-2">
              <text:list-item text:style-override="id1-3-2-2-11-2-1">
                <text:number>1.</text:number>
                <text:p text:style-name="al">Voor de toekenning van subsidie als bedoeld in deze regeling geldt een Subsidieplafond van € 280.000. Als het subsidieplafond bereikt is worden geen subsidieaanvragen meer in behandeling genomen en geen subsidies meer toegekend.</text:p>
              </text:list-item>
              <text:list-item text:style-override="id1-3-2-2-11-2-2">
                <text:number>2.</text:number>
                <text:p text:style-name="al">Het nemen van besluiten op de aanvragen van subsidie vindt plaats in volgorde van ontvangst van de volledige aanvragen via de website.</text:p>
              </text:list-item>
              <text:list-item text:style-override="id1-3-2-2-11-2-3">
                <text:number>3.</text:number>
                <text:p text:style-name="al">Het Subsidieplafond en het resterende subsidiebudget is openbaar zichtbaar op <text:a xlink:href="http://www.regionaalenergieloket.nl/nijmegen" xlink:type="simple">www.regionaalenergieloket.nl/nijmegen</text:a></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1">
                <text:number>1.</text:number>
                <text:p text:style-name="al">De subsidie wordt geweigerd indien:</text:p>
              </text:list-item>
              <text:list-item text:style-override="id1-3-2-2-12-2-2">
                <text:number>a.</text:number>
                <text:p text:style-name="al">Niet voldaan is aan de eisen en criteria genoemd in deze regeling.</text:p>
              </text:list-item>
              <text:list-item text:style-override="id1-3-2-2-12-2-3">
                <text:number>b.</text:number>
                <text:p text:style-name="al">Het subsidieplafond is bereikt.</text:p>
              </text:list-item>
            </text:list>
            <text:p text:style-name="al"/>
          </text:section>
          <text:section text:name="artikel_id1-3-2-2-13" text:style-name="artikel">
            <text:p text:style-name="artikel_kop_titel"><text:span text:style-name="artikel_kop_label">Artikel</text:span> <text:span text:style-name="artikel_kop_nr">12</text:span> Verplichtingen subsidieontvanger</text:p>
            <text:list text:style-name="id1-3-2-2-13-2">
              <text:list-item text:style-override="id1-3-2-2-13-2-1">
                <text:number>1.</text:number>
                <text:p text:style-name="al">Voor de subsidieontvanger gelden de volgende verplichtingen:</text:p>
              </text:list-item>
              <text:list-item text:style-override="id1-3-2-2-13-2-2">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3-2-3">
                <text:number>b.</text:number>
                <text:p text:style-name="al">De aangeschafte maatregelen dienen uiterlijk 6 maanden na de subsidieverlening te zijn aangebracht door bewoner zelf of te zijn uitgevoerd door een externe partij.</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p text:style-name="al">Deze regeling treedt in werking op de dag na bekendmaking, heeft een tijdelijk karakter en is van kracht tot en met 1 april 2021. Deze beleidsregels worden aangehaald als: Subsidieregeling energiebesparende maatregelen woningen.</text:p>
            <text:p text:style-name="al"/>
            <text:p text:style-name="al"/>
          </text:section>
        </text:section>
        <text:section text:name="regeling-sluiting_id1-3-2-3" text:style-name="regeling-sluiting">
          <text:section text:name="ondertekening_id1-3-2-3-1">
            <text:p><text:span text:style-name="functie">Aldus vastgesteld in de collegevergadering van: 8 september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text:p>
          <text:p text:style-name="al">
          <text:span text:style-name="nadrukvet">Maa</text:span>
          <text:span text:style-name="nadrukvet">tregelenlijst subsidie</text:span>
        </text:p>
          <text:p text:style-name="al">In totaal worden 127 producten aangeboden. In onderstaande lijst zijn de productcategorieën opgenom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nadere beschrijving</text:p>
                </table:table-cell>
              </table:table-row>
              <table:table-row table:style-name="row">
                <table:table-cell table:style-name="cell_frame_all" table:number-rows-spanned="1" table:number-columns-spanned="1">
                  <text:p text:style-name="table_al">gas besparen</text:p>
                </table:table-cell>
                <table:table-cell table:style-name="cell_frame_all" table:number-rows-spanned="1" table:number-columns-spanned="1">
                  <text:p text:style-name="table_al">brievenbusborst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borstels</text:p>
                </table:table-cell>
                <table:table-cell table:style-name="cell_frame_all" table:number-rows-spanned="1" table:number-columns-spanned="1">
                  <text:p text:style-name="table_al">deurborstels, tochtlatten, tochtstrip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dran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uche</text:p>
                </table:table-cell>
                <table:table-cell table:style-name="cell_frame_all" table:number-rows-spanned="1" table:number-columns-spanned="1">
                  <text:p text:style-name="table_al">douchekop, doorstroombegrenz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flectie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cht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nster isolatie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om besparen</text:p>
                  <text:p text:style-name="table_al"/>
                </table:table-cell>
                <table:table-cell table:style-name="cell_frame_all" table:number-rows-spanned="1" table:number-columns-spanned="1">
                  <text:p text:style-name="table_al">sensoren</text:p>
                </table:table-cell>
                <table:table-cell table:style-name="cell_frame_all" table:number-rows-spanned="1" table:number-columns-spanned="1">
                  <text:p text:style-name="table_al">bewegingsmel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by verbruik stekkerdo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chakelk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D lampen</text:p>
                </table:table-cell>
                <table:table-cell table:style-name="cell_frame_all" table:number-rows-spanned="1" table:number-columns-spanned="1">
                  <text:p text:style-name="table_al">diverse maten en sterkt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22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2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2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titel 4.2 van de Algemene wet bestuursrecht]|[1.0:c:BWBR0005537&amp;titeldeel=4.2&amp;g=2020-07-01</meta:user-defined>
    <meta:user-defined meta:name="DC.source">Regeling specifieke uitkering reductie energiegebruik]|[1.0:c:BWBR0042607&amp;g=2020-09-01</meta:user-defined>
    <meta:user-defined meta:name="OVERHEIDop.referentienummer">Collegevergadering 8 september 2020, nr. 4.13</meta:user-defined>
    <meta:user-defined meta:name="DCTERMS.alternative">Subsidieregeling energiebesparende maatregelen woningen</meta:user-defined>
    <dc:language>nl</dc:language>
    <meta:user-defined meta:name="OVERHEID.Gemeente/DC.spatial">Nijmegen</meta:user-defined>
    <meta:user-defined meta:name="DC.title">Subsidieregeling energiebesparende maatregelen woningen Nijmegen</meta:user-defined>
    <meta:user-defined meta:name="DCTERMS.W3CDTF/DCTERMS.available">2020-09-10</meta:user-defined>
    <meta:user-defined meta:name="DCTERMS.W3CDTF/OVERHEIDop.jaargang">2020</meta:user-defined>
    <meta:user-defined meta:name="OVERHEIDop.publicationIssue">232223</meta:user-defined>
    <meta:user-defined meta:name="OVERHEIDop.betreftRegeling">CVDR643805_1</meta:user-defined>
    <meta:user-defined meta:name="xs:date/OVERHEIDop.startdatum">2020-09-11</meta:user-defined>
    <meta:user-defined meta:name="xs:date/OVERHEIDop.einddatum">2021-04-01</meta:user-defined>
    <meta:user-defined meta:name="OVERHEIDop.GmbID/DC.identifier">gmb-2020-232223</meta:user-defined>
    <meta:user-defined meta:name="OVERHEIDop.versieInformatie"/>
  </office:meta>
</office:document-meta>
</file>