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tje 2,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oeltje 2, 9636 TH Zuidbroek, voor het plaatsen van een tijdelijke woonunit voor de periode van 5 jaar, 4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21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374 575453</meta:user-defined>
    <meta:user-defined meta:name="DC.title">Poeltje 2, Zuidbroek aanvraag omgevingsvergunning</meta:user-defined>
    <meta:user-defined meta:name="OVERHEID.PostcodeHuisnummer/OVERHEIDop.postcodeHuisnummer">9636TH 2</meta:user-defined>
    <meta:user-defined meta:name="OVERHEIDop.straatnaam">Poeltje</meta:user-defined>
    <meta:user-defined meta:name="OVERHEIDop.woonplaats">Zuid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17</meta:user-defined>
    <meta:user-defined meta:name="OVERHEIDop.GmbID/DC.identifier">gmb-2020-232217</meta:user-defined>
    <meta:user-defined meta:name="OVERHEIDop.versieInformatie"/>
  </office:meta>
</office:document-meta>
</file>