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orne - besluit beperking openbaarheid archiefbescheiden</text:p>
      <text:section text:name="regeling_id1-3-2" text:style-name="regeling">
        <text:section text:name="aanhef_id1-3-2-1" text:style-name="aanhef">
          <text:section text:name="preambule_id1-3-2-1-1" text:style-name="preambule">
            <text:p text:style-name="al">Burgemeester en wethouders van Borne,</text:p>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archief van de gemeente Borne (1881) 1920-1960 (1975)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persoonlijke levenssfeer</text:p>
            <text:p text:style-name="al">Met het oog op de bescherming van de persoonlijke levenssfeer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100 jaar </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38</text:p>
                  </table:table-cell>
                </table:table-row>
              </table:table>
              <text:p text:style-name="table_bottom"/>
            </text:section>
            <text:p text:style-name="al"/>
            <text:p text:style-name="al">Raadpleging, gebruik of vervaardiging van reproducties van de in hierboven vermelde inventarisnummers van bewaarde archiefbescheiden is tot het moment van openbaarmaking uitsluitend mogelijk na voorafgaande schriftelijke toestemming van de beheerder van de archiefbewaarplaats. Aan deze toestemming kunnen voorwaarden worden verbonden.</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1 dag na bekendmaking in het digitaal Gemeenteblad en bij wijze van service in De week van Borne. </text:p>
              </text:list-item>
              <text:list-item text:style-override="id1-3-2-2-2-3">
                <text:number>2.</text:number>
                <text:p text:style-name="al">Dit besluit wordt als bijlage gevoegd bij de Verklaring van Overbrenging met registratienr. 20int02718 van 1 september 2020.</text:p>
              </text:list-item>
            </text:list>
          </text:section>
        </text:section>
        <text:section text:name="regeling-sluiting_id1-3-2-3" text:style-name="regeling-sluiting">
          <text:section text:name="ondertekening_id1-3-2-3-1">
            <text:p><text:span text:style-name="functie">Borne, </text:span></text:p>
          </text:section>
          <text:section text:name="ondertekening_id1-3-2-3-2">
            <text:p><text:span text:style-name="functie"/></text:p>
            <text:p><text:span text:style-name="functie">Burgemeester en wethouders van Borne, </text:span></text:p>
          </text:section>
          <text:section text:name="ondertekening_id1-3-2-3-3">
            <text:p><text:span text:style-name="functie"/></text:p>
            <text:p><text:span text:style-name="functie">de secretaris, </text:span></text:p>
            <text:p><text:span text:style-name="functie">S. ter Koele </text:span></text:p>
          </text:section>
          <text:section text:name="ondertekening_id1-3-2-3-4">
            <text:p><text:span text:style-name="functie"/></text:p>
            <text:p><text:span text:style-name="functie">de burgemeester,</text:span></text:p>
            <text:p><text:span text:style-name="functie">J.H.R. Pierik</text:span></text:p>
          </text:section>
        </text:section>
        <text:section text:name="nota-toelichting_id1-3-2-4" text:style-name="nota-toelichting">
          <text:p text:style-name="kop_level0"><text:span text:style-name="label"/> <text:span text:style-name="nr"/> </text:p>
          <text:p text:style-name="al">
          <text:span text:style-name="nadrukondlijn">Inzage</text:span>
        </text:p>
          <text:p text:style-name="al">Bovenstaande besluit ligt vanaf de dag van publicatie gedurende zes weken ter inzage bij de publieksbalie van het gemeentehuis. In verband met de verscherpte maatregelen rondom het coronavirus kunnen er voorlopig geen afspraken worden gemaakt om ter inzage gelegde stukken in te zien. In plaats daarvan kunt u een mail sturen naar info@borne.nl met de naam van het document dat u wilt inzien. U ontvangt dan van ons een pdf versie van het door u opgevraagde document.</text:p>
          <text:p text:style-name="al"/>
          <text:p text:style-name="al">
          <text:span text:style-name="nadrukondlijn">Bezwaar</text:span>
        </text:p>
          <text:p text:style-name="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span text:style-name="nadrukondlijn">Voorlopige voorziening</text:span>
        </text:p>
          <text:p text:style-name="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al">Let er op dat u een kopie van het bezwaarschrift meestuurt. Voor dit verzoek moet u griffierecht betalen. U krijgt hierover een brief van de rechtbank.</text:p>
          <text:p text:style-name="al">U kunt ook digitaal om een voorlopige voorziening vragen via http://loket.rechtspraak.nl/bestuursrecht. Daarvoor moet u wel beschikken over een elektronische handtekening (DigiD). Kijk op de genoemde site voor de precieze voorwaarden.</text:p>
          <text:p text:style-name="al"/>
          <text:p text:style-name="al">
          <text:span text:style-name="nadrukvet">Toelichting</text:span>
        </text:p>
          <text:p text:style-name="al"/>
          <text:p text:style-name="al">Beperkingen op grond van de bescherming van de persoonlijke levenssfeer. Deze beperking van de openbaarheid houdt in dat de in dit besluit genoemde archiefbescheiden niet openbaar zijn. De beheerder van de archiefbewaarplaats kan op een schriftelijk ingediend verzoek tot raadpleging ontheffing verlenen als:</text:p>
          <text:p text:style-name="al"/>
          <text:list text:style-name="id1-3-2-4-18">
            <text:list-item text:style-override="id1-3-2-4-18-1">
              <text:number>1.</text:number>
              <text:p text:style-name="al">het archiefbescheiden de verzoeker zelf betreft;</text:p>
              <text:p text:style-name="al"/>
              <text:p text:style-name="al">de verzoeker kan aantonen dat de betrokkene(n) wiens archiefbescheiden hij wil raadplegen is (zijn) overleden; de verzoeker een verklaring kan overleggen waaruit blijkt dat de betrokkene(n) wiens archiefbescheiden hij wil raadplegen ondubbelzinnig toestemming geeft (geven) voor inzage;</text:p>
            </text:list-item>
          </text:list>
          <text:p text:style-name="al"/>
          <text:list text:style-name="id1-3-2-4-20">
            <text:list-item text:style-override="id1-3-2-4-20-1">
              <text:number>2.</text:number>
              <text:p text:style-name="al">het voor verzoeker onmogelijk is of als dit onevenredige inspanning kost om vast te stellen dat betrokken(nen) is (zijn) overleden of voor raadpleging diens toestemming heeft gegeven, waarbij de verzoeker verklaart in te stemmen met voorwaarden die de beheerder van de archiefbewaarplaats aan de raadpleging stelt.</text:p>
            </text:list-item>
          </text:list>
          <text:p text:style-name="al">Voor wie archiefbescheiden wil raadplegen waarin bijzondere persoonsgegevens (seksuele geaardheid, religieuze, politieke overtuiging, medische en strafrechtelijke gegevens) zijn opgenomen, zijn er de volgende voorwaarden. Men moet een schriftelijk gemotiveerd verzoek doen aan de beheerder van de archiefbewaarplaats, waarin men aantoont dat:</text:p>
          <text:p text:style-name="al"/>
          <text:list text:style-name="id1-3-2-4-23">
            <text:list-item text:style-override="id1-3-2-4-23-1">
              <text:number>1.</text:number>
              <text:p text:style-name="al">degene wiens bijzondere persoonsgegevens men wil raadplegen is overleden, of</text:p>
            </text:list-item>
          </text:list>
          <text:p text:style-name="al"/>
          <text:list text:style-name="id1-3-2-4-25">
            <text:list-item text:style-override="id1-3-2-4-25-1">
              <text:number>2.</text:number>
              <text:p text:style-name="al">men de uitdrukkelijke toestemming van de betrokkene heeft, of</text:p>
            </text:list-item>
          </text:list>
          <text:p text:style-name="al"/>
          <text:list text:style-name="id1-3-2-4-27">
            <text:list-item text:style-override="id1-3-2-4-27-1">
              <text:number>3.</text:number>
              <text:p text:style-name="al">raadpleging noodzakelijke is ter verkrijging van een juridisch bewijsstuk, of</text:p>
            </text:list-item>
          </text:list>
          <text:p text:style-name="al"/>
          <text:list text:style-name="id1-3-2-4-29">
            <text:list-item text:style-override="id1-3-2-4-29-1">
              <text:number>4.</text:number>
              <text:p text:style-name="al">raadpleging noodzakelijk is ter voldoening aan een volkenrechtelijke verplichting, of</text:p>
            </text:list-item>
          </text:list>
          <text:p text:style-name="al"/>
          <text:list text:style-name="id1-3-2-4-31">
            <text:list-item text:style-override="id1-3-2-4-31-1">
              <text:number>5.</text:number>
              <text:p text:style-name="al">raadpleging plaats vindt ten behoeve van wetenschappelijk onderzoek of statistiek, waarbij de aanvrager moet aantonen dat</text:p>
              <text:list text:style-name="id1-3-2-4-31-1-3">
                <text:list-item text:style-override="id1-3-2-4-31-1-3-1">
                  <text:number>a.</text:number>
                  <text:p text:style-name="al">het onderzoek een algemeen belang dient;</text:p>
                </text:list-item>
                <text:list-item text:style-override="id1-3-2-4-31-1-3-2">
                  <text:number>b.</text:number>
                  <text:p text:style-name="al">de verwerking van persoonsgegevens voor het betreffende onderzoek of statistiek noodzakelijk is;</text:p>
                </text:list-item>
                <text:list-item text:style-override="id1-3-2-4-31-1-3-3">
                  <text:number>c.</text:number>
                  <text:p text:style-name="al">bericht van overlijden of het verkrijgen van uitdrukkelijke toestemming van betrokkene onmogelijk is of een onevenredige inspanning kost;</text:p>
                </text:list-item>
              </text:list>
            </text:list-item>
          </text:list>
          <text:p text:style-name="al"/>
          <text:list text:style-name="id1-3-2-4-33">
            <text:list-item text:style-override="id1-3-2-4-33-1">
              <text:number>6.</text:number>
              <text:p text:style-name="al">bij de uitvoering in zodanige waarborgen is voorzien dat de persoonlijke levenssfeer van de betrokkene niet onevenredig wordt geschaad.</text:p>
            </text:list-item>
          </text:list>
          <text:p text:style-name="al">De beperking van de openbaarheid op grond van de bescherming van de persoonlijke levenssfeer eindigt bij het overlijden van de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221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20int02717</meta:user-defined>
    <dc:language>nl</dc:language>
    <meta:user-defined meta:name="OVERHEID.Gemeente/DC.spatial">Borne</meta:user-defined>
    <meta:user-defined meta:name="DC.title">Gemeente Borne - besluit beperking openbaarheid archiefbescheiden</meta:user-defined>
    <meta:user-defined meta:name="DCTERMS.W3CDTF/DCTERMS.available">2020-09-11</meta:user-defined>
    <meta:user-defined meta:name="DCTERMS.W3CDTF/OVERHEIDop.jaargang">2020</meta:user-defined>
    <meta:user-defined meta:name="OVERHEIDop.publicationIssue">232212</meta:user-defined>
    <meta:user-defined meta:name="OVERHEIDop.GmbID/DC.identifier">gmb-2020-232212</meta:user-defined>
    <meta:user-defined meta:name="OVERHEIDop.versieInformatie"/>
  </office:meta>
</office:document-meta>
</file>