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kruising Spoorstraat en Gasselterstraat (kadastrale sectie K 508), het kappen van zes Linden ten behoeve van de aanpassing aan de kruis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7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Kruising Spoorstraat en Gasselterstraat (kadastrale sectie K 508), het kappen van zes Linden ten behoeve van de aanpassing aan de kruising, 7554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221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1576.38 552785.856</meta:user-defined>
    <meta:user-defined meta:name="DC.title">Gemeente Borger-Odoorn, Bronneger, kruising Spoorstraat en Gasselterstraat (kadastrale sectie K 508), het kappen van zes Linden ten behoeve van de aanpassing aan de kruising (aanvraag)</meta:user-defined>
    <meta:user-defined meta:name="OVERHEID.PostcodeHuisnummer/OVERHEIDop.postcodeHuisnummer">9527TA 6</meta:user-defined>
    <meta:user-defined meta:name="OVERHEIDop.straatnaam">Spoorstraat</meta:user-defined>
    <meta:user-defined meta:name="OVERHEIDop.woonplaats">Bronneg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11</meta:user-defined>
    <meta:user-defined meta:name="OVERHEIDop.GmbID/DC.identifier">gmb-2020-232211</meta:user-defined>
    <meta:user-defined meta:name="OVERHEIDop.versieInformatie"/>
  </office:meta>
</office:document-meta>
</file>