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verduurzamen / energiezuiniger maken van het woonhuis - In 't Oord 25,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verduurzamen / energiezuiniger maken van het woonhuis op het perceel <text:span text:style-name="nadrukvet">In 't Oord 25</text:span> te Vaals, kadastraal bekend gemeente Vaals, sectie E, nummer 1008 met de activiteiten:</text:p>
                <text:p text:style-name="al">- Bouwen</text:p>
              </text:list-item>
            </text:list>
            <text:p text:style-name="common-al">(besluit 28-08-2020, verzonden 31-08-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21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21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9115.5 309111.49</meta:user-defined>
    <meta:user-defined meta:name="DC.title">Gemeente Vaals - verlening omgevingsvergunning - verduurzamen / energiezuiniger maken van het woonhuis - In 't Oord 25, Vaals</meta:user-defined>
    <meta:user-defined meta:name="OVERHEID.PostcodeHuisnummer/OVERHEIDop.postcodeHuisnummer">6291VN 25</meta:user-defined>
    <meta:user-defined meta:name="OVERHEIDop.straatnaam">In 't Oord</meta:user-defined>
    <meta:user-defined meta:name="OVERHEIDop.woonplaats">Vaals</meta:user-defined>
    <meta:user-defined meta:name="DCTERMS.W3CDTF/DCTERMS.available">2020-09-11</meta:user-defined>
    <meta:user-defined meta:name="DCTERMS.W3CDTF/OVERHEIDop.jaargang">2020</meta:user-defined>
    <meta:user-defined meta:name="OVERHEIDop.publicationIssue">232210</meta:user-defined>
    <meta:user-defined meta:name="OVERHEIDop.GmbID/DC.identifier">gmb-2020-232210</meta:user-defined>
    <meta:user-defined meta:name="OVERHEIDop.versieInformatie"/>
  </office:meta>
</office:document-meta>
</file>