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tent en verschillende activiteiten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burgemeester een evenementenvergunning verleend voor het plaatsen van een tent en organiseren van verschillende activiteiten.</text:p>
            <text:p text:style-name="common-al">De tent wordt geplaatst op het Kerkplein in de periode van 27 januari 2020 tot en met 27 februari 2020. </text:p>
            <text:p text:style-name="common-al">De evenementen, georganiseerd door Café-Restaurant De Zwaan, vinden plaats van 31 januari 2020 tot en met 25 februari 2020.</text:p>
            <text:p text:style-name="common-al">De burgemeester heeft voor dit evenement ontheffing verleend van artikel 3, lid 1 en artikel 4, lid 1van de Zondagswe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2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29 391231</meta:user-defined>
    <meta:user-defined meta:name="DC.title">Evenementenvergunning tent en verschillende activiteiten Kerkplein</meta:user-defined>
    <meta:user-defined meta:name="OVERHEID.PostcodeHuisnummer/OVERHEIDop.postcodeHuisnummer">5691BB</meta:user-defined>
    <meta:user-defined meta:name="OVERHEIDop.straatnaam">Kerkplein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21</meta:user-defined>
    <meta:user-defined meta:name="OVERHEIDop.GmbID/DC.identifier">gmb-2020-23221</meta:user-defined>
    <meta:user-defined meta:name="OVERHEIDop.versieInformatie"/>
  </office:meta>
</office:document-meta>
</file>