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wijzigen van de voorgevel en het vervangen van de voordeur - Beemderlaan 27,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wijzigen van de voorgevel en het vervangen van de voordeur op het perceel <text:span text:style-name="nadrukvet">Beemderlaan 27</text:span> te Vaals, kadastraal bekend gemeente Vaals, sectie A, nummer 7560 met de activiteiten:</text:p>
                <text:p text:style-name="al">- Bouwen</text:p>
              </text:list-item>
            </text:list>
            <text:p text:style-name="common-al"> (besluit 28-08-2020, verzonden 31-08-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20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0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0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30.65 309555.09</meta:user-defined>
    <meta:user-defined meta:name="DC.title">Gemeente Vaals - verlening omgevingsvergunning - wijzigen van de voorgevel en het vervangen van de voordeur - Beemderlaan 27, Vaals</meta:user-defined>
    <meta:user-defined meta:name="OVERHEID.PostcodeHuisnummer/OVERHEIDop.postcodeHuisnummer">6291GM 27</meta:user-defined>
    <meta:user-defined meta:name="OVERHEIDop.straatnaam">Beemderlaan</meta:user-defined>
    <meta:user-defined meta:name="OVERHEIDop.woonplaats">Vaals</meta:user-defined>
    <meta:user-defined meta:name="DCTERMS.W3CDTF/DCTERMS.available">2020-09-11</meta:user-defined>
    <meta:user-defined meta:name="DCTERMS.W3CDTF/OVERHEIDop.jaargang">2020</meta:user-defined>
    <meta:user-defined meta:name="OVERHEIDop.publicationIssue">232208</meta:user-defined>
    <meta:user-defined meta:name="OVERHEIDop.GmbID/DC.identifier">gmb-2020-232208</meta:user-defined>
    <meta:user-defined meta:name="OVERHEIDop.versieInformatie"/>
  </office:meta>
</office:document-meta>
</file>