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5, ingekomen aanvraag omgevingsvergunning van De Weel 20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twee onder één kapwoning</text:p>
            <text:p text:style-name="common-al">
            <text:span text:style-name="nadrukvet"> Locatie:</text:span> De Weel 20, 1736 KB Zijdewind</text:p>
            <text:p text:style-name="common-al">
            <text:span text:style-name="nadrukvet">Datum ontvangst aanvraag:</text:span> 28 augustus 2020</text:p>
            <text:p text:style-name="common-al">
            <text:span text:style-name="nadrukvet">Zaaknummer: </text:span>Z-2778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220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0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0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438 527168.7</meta:user-defined>
    <meta:user-defined meta:name="DC.title">Hollands Kroon - 2020 week 35, ingekomen aanvraag omgevingsvergunning van De Weel 20 Zijdewind</meta:user-defined>
    <meta:user-defined meta:name="OVERHEID.PostcodeHuisnummer/OVERHEIDop.postcodeHuisnummer">1736KB 20</meta:user-defined>
    <meta:user-defined meta:name="OVERHEIDop.straatnaam">De Weel</meta:user-defined>
    <meta:user-defined meta:name="OVERHEIDop.woonplaats">Zijdewi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06</meta:user-defined>
    <meta:user-defined meta:name="OVERHEIDop.GmbID/DC.identifier">gmb-2020-232206</meta:user-defined>
    <meta:user-defined meta:name="OVERHEIDop.versieInformatie"/>
  </office:meta>
</office:document-meta>
</file>