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epad 2 kavel 1: nieuwbouw woning en in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9-2020</text:p>
            <text:p text:style-name="common-al">
            <text:span text:style-name="nadrukvet">Omschrijving: </text:span>nieuwbouw woning en inrit (Zandsepad 2 kavel 1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20.10568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CBAB6D9-88D7-48BE-A463-C9F828850B0A" xlink:type="simple">http://www.nijmegen.nl/vergunningpagina/?guid=8CBAB6D9-88D7-48BE-A463-C9F828850B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20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0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0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47.541 428152.257</meta:user-defined>
    <meta:user-defined meta:name="DC.title">Zandsepad 2 kavel 1: nieuwbouw woning en inrit - omgevingsvergunning - Beslistermijn verlengd</meta:user-defined>
    <meta:user-defined meta:name="OVERHEID.PostcodeHuisnummer/OVERHEIDop.postcodeHuisnummer">6512BM 11</meta:user-defined>
    <meta:user-defined meta:name="OVERHEIDop.straatnaam">Graafseweg</meta:user-defined>
    <meta:user-defined meta:name="OVERHEIDop.woonplaats">Nijmeg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205</meta:user-defined>
    <meta:user-defined meta:name="OVERHEIDop.GmbID/DC.identifier">gmb-2020-232205</meta:user-defined>
    <meta:user-defined meta:name="OVERHEIDop.versieInformatie"/>
  </office:meta>
</office:document-meta>
</file>