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zonnepark (wijzigingsaanvraag op SXO-2019-0169) op de locatie de Kar 11T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september 2020</text:p>
            <text:p text:style-name="common-al">Kenmerk: SXO-2020-05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220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0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0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71.4 467126.06</meta:user-defined>
    <meta:user-defined meta:name="DC.title">Aanvraag omgevingsvergunning voor het bouwen van een zonnepark (wijzigingsaanvraag op SXO-2019-0169) op de locatie de Kar 11T in Klarenbeek</meta:user-defined>
    <meta:user-defined meta:name="OVERHEID.PostcodeHuisnummer/OVERHEIDop.postcodeHuisnummer">7382AH 11</meta:user-defined>
    <meta:user-defined meta:name="OVERHEIDop.straatnaam">de Kar</meta:user-defined>
    <meta:user-defined meta:name="OVERHEIDop.woonplaats">Klarenbeek</meta:user-defined>
    <meta:user-defined meta:name="DCTERMS.W3CDTF/DCTERMS.available">2020-09-10</meta:user-defined>
    <meta:user-defined meta:name="OVERHEIDop.externeBijlage">20200901 Publiceerbare aanvraag|exb-2020-47804</meta:user-defined>
    <meta:user-defined meta:name="DCTERMS.W3CDTF/OVERHEIDop.jaargang">2020</meta:user-defined>
    <meta:user-defined meta:name="OVERHEIDop.publicationIssue">232203</meta:user-defined>
    <meta:user-defined meta:name="OVERHEIDop.GmbID/DC.identifier">gmb-2020-232203</meta:user-defined>
    <meta:user-defined meta:name="OVERHEIDop.versieInformatie"/>
  </office:meta>
</office:document-meta>
</file>