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40F te Nijmegen: verbouwen van de kantoorruimte tot 3 zelfstandige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0</text:p>
            <text:p text:style-name="common-al">
            <text:span text:style-name="nadrukvet">Omschrijving: </text:span>verbouwen van de kantoorruimte tot 3 zelfstandige appartementen (Nieuwe Mollenhutseweg 40F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24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EB6857-2B6D-448A-AB0C-7B1E18E3E3AA" xlink:type="simple">http://www.nijmegen.nl/vergunningpagina/?guid=90EB6857-2B6D-448A-AB0C-7B1E18E3E3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0.32 425136.63</meta:user-defined>
    <meta:user-defined meta:name="DC.title">Nieuwe Mollenhutseweg 40F te Nijmegen: verbouwen van de kantoorruimte tot 3 zelfstandige appartementen - meldingen - Melding ontvangen</meta:user-defined>
    <meta:user-defined meta:name="OVERHEID.PostcodeHuisnummer/OVERHEIDop.postcodeHuisnummer">6533HJ 40</meta:user-defined>
    <meta:user-defined meta:name="OVERHEIDop.straatnaam">Nieuwe Mollenhutseweg</meta:user-defined>
    <meta:user-defined meta:name="OVERHEIDop.woonplaats">Nijme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99</meta:user-defined>
    <meta:user-defined meta:name="OVERHEIDop.GmbID/DC.identifier">gmb-2020-232199</meta:user-defined>
    <meta:user-defined meta:name="OVERHEIDop.versieInformatie"/>
  </office:meta>
</office:document-meta>
</file>