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17 te Nijmegen: verdiepen van de kelder en het maken van een doorbraak op de 1e verdiep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0</text:p>
            <text:p text:style-name="common-al">
            <text:span text:style-name="nadrukvet">Omschrijving: </text:span>verdiepen van de kelder en het maken van een doorbraak op de 1e verdieping (Schout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24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CAB91A-D09D-450F-9851-43CEFD021031" xlink:type="simple">http://www.nijmegen.nl/vergunningpagina/?guid=84CAB91A-D09D-450F-9851-43CEFD0210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9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4.32 425304.17</meta:user-defined>
    <meta:user-defined meta:name="DC.title">Schoutstraat 17 te Nijmegen: verdiepen van de kelder en het maken van een doorbraak op de 1e verdieping - meldingen - Melding ontvangen</meta:user-defined>
    <meta:user-defined meta:name="OVERHEID.PostcodeHuisnummer/OVERHEIDop.postcodeHuisnummer">6525XR 17</meta:user-defined>
    <meta:user-defined meta:name="OVERHEIDop.straatnaam">Schoutstraat</meta:user-defined>
    <meta:user-defined meta:name="OVERHEIDop.woonplaats">Nijme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97</meta:user-defined>
    <meta:user-defined meta:name="OVERHEIDop.GmbID/DC.identifier">gmb-2020-232197</meta:user-defined>
    <meta:user-defined meta:name="OVERHEIDop.versieInformatie"/>
  </office:meta>
</office:document-meta>
</file>