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hérèse Schwartzeplein 27A 1073J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hérèse Schwartzeplein 27A 1073JL Amsterdam: voor het kappen van een conifeer (Thuja occidentalis) in de achtertuin, verzonden op 18-08-2020. Er geldt een herplantplicht. Dossiernummer Z2020-Z002800/OLO-nummer 5270221.</text:p>
            <text:p text:style-name="common-al">Het besluit en bijbehorende stukken kunt u per e-mail ontvangen. Stuur een e-mail naar <text:a xlink:href="mailto:stadsloket.zuid.vergunningen.dvl@amsterdam.nl?Subject=Dossiernummer Z2020-Z00280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19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1706.000091137 484697.00046006</meta:user-defined>
    <meta:user-defined meta:name="DC.title">Besluit omgevingsvergunning kap Thérèse Schwartzeplein 27A 1073JL Amsterdam</meta:user-defined>
    <meta:user-defined meta:name="OVERHEID.PostcodeHuisnummer/OVERHEIDop.postcodeHuisnummer">1073JL 27</meta:user-defined>
    <meta:user-defined meta:name="OVERHEIDop.straatnaam">Thérèse Schwartzeplein</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2196</meta:user-defined>
    <meta:user-defined meta:name="OVERHEIDop.GmbID/DC.identifier">gmb-2020-232196</meta:user-defined>
    <meta:user-defined meta:name="OVERHEIDop.versieInformatie"/>
  </office:meta>
</office:document-meta>
</file>