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Vaals - buiten behandeling stellen omgevingsvergunning - vestigen van een B&amp;B - Maastrichterlaan 190,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Het buiten behandeling stellen van de aanvraag omgevingsvergunning voor het vestigen van een B&amp;B op het perceel <text:span text:style-name="nadrukvet">Maastrichterlaan 190</text:span> te Vaals, kadastraal bekend gemeente Vaals, sectie A, nummer 8525. </text:p>
              </text:list-item>
            </text:list>
            <text:p text:style-name="common-al">(besluit 28-08-2020, verzonden 31-08-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19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48.95 309627.08</meta:user-defined>
    <meta:user-defined meta:name="DC.title">Gemeente Vaals - buiten behandeling stellen omgevingsvergunning - vestigen van een B&amp;B - Maastrichterlaan 190, Vaals</meta:user-defined>
    <meta:user-defined meta:name="OVERHEID.PostcodeHuisnummer/OVERHEIDop.postcodeHuisnummer">6291EW 190</meta:user-defined>
    <meta:user-defined meta:name="OVERHEIDop.straatnaam">Maastrichterlaan</meta:user-defined>
    <meta:user-defined meta:name="OVERHEIDop.woonplaats">Vaals</meta:user-defined>
    <meta:user-defined meta:name="DCTERMS.W3CDTF/DCTERMS.available">2020-09-11</meta:user-defined>
    <meta:user-defined meta:name="DCTERMS.W3CDTF/OVERHEIDop.jaargang">2020</meta:user-defined>
    <meta:user-defined meta:name="OVERHEIDop.publicationIssue">232192</meta:user-defined>
    <meta:user-defined meta:name="OVERHEIDop.GmbID/DC.identifier">gmb-2020-232192</meta:user-defined>
    <meta:user-defined meta:name="OVERHEIDop.versieInformatie"/>
  </office:meta>
</office:document-meta>
</file>