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cenlant 11 t/m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Princenlant 11 t/m 44 (perceel D6858) te Boxtel, het rooien van 7 moeraseiken en 7 Noorse esdoorns op hoek Hendrik Verheeslaan-Beneluxlaan</text:p>
            <text:p text:style-name="common-al">RV201938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3</meta:user-defined>
    <meta:user-defined meta:name="DCTERMS.abstract">Princenlant 11 t/m 44 (perceel D6858) te Boxtel, het rooien van 7 moeraseiken en 7 Noorse esdoorns op hoek Hendrik Verheeslaan-Beneluxlaan.</meta:user-defined>
    <dc:language>nl</dc:language>
    <meta:user-defined meta:name="OVERHEID.EPSG28992/DC.spatial">151268 399843</meta:user-defined>
    <meta:user-defined meta:name="DC.title">Verlenging beslistermijn Princenlant 11 t/m 44 te Boxtel</meta:user-defined>
    <meta:user-defined meta:name="OVERHEID.PostcodeHuisnummer/OVERHEIDop.postcodeHuisnummer">5283BS 30</meta:user-defined>
    <meta:user-defined meta:name="OVERHEIDop.straatnaam">Princenlant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18</meta:user-defined>
    <meta:user-defined meta:name="OVERHEIDop.GmbID/DC.identifier">gmb-2020-23218</meta:user-defined>
    <meta:user-defined meta:name="OVERHEIDop.versieInformatie"/>
  </office:meta>
</office:document-meta>
</file>