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ksterlaan 94, 2020-03123, exploiteren openbare inrichting, verzonden 4 sept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17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7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7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006 492231</meta:user-defined>
    <meta:user-defined meta:name="DC.title">Haarlem, verleende vergunning Eksterlaan 94, 2020-03123, exploiteren openbare inrichting, verzonden 4 september 2020</meta:user-defined>
    <meta:user-defined meta:name="OVERHEID.PostcodeHuisnummer/OVERHEIDop.postcodeHuisnummer">2026XJ 94</meta:user-defined>
    <meta:user-defined meta:name="OVERHEIDop.straatnaam">Eksterlaan</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179</meta:user-defined>
    <meta:user-defined meta:name="OVERHEIDop.GmbID/DC.identifier">gmb-2020-232179</meta:user-defined>
    <meta:user-defined meta:name="OVERHEIDop.versieInformatie"/>
  </office:meta>
</office:document-meta>
</file>