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utweg 1 a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Z/20/173799 / W2020-0419 voor een omgevingsvergunning op locatie Prutweg 1 a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17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7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7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157.84 420083.46</meta:user-defined>
    <meta:user-defined meta:name="DC.title">Kennisgeving besluit op aanvraag omgevingsvergunning Prutweg 1 a te Sommelsdijk</meta:user-defined>
    <meta:user-defined meta:name="OVERHEID.PostcodeHuisnummer/OVERHEIDop.postcodeHuisnummer">3245LW 1</meta:user-defined>
    <meta:user-defined meta:name="OVERHEIDop.straatnaam">Prutweg</meta:user-defined>
    <meta:user-defined meta:name="OVERHEIDop.woonplaats">Sommelsdijk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2174</meta:user-defined>
    <meta:user-defined meta:name="OVERHEIDop.GmbID/DC.identifier">gmb-2020-232174</meta:user-defined>
    <meta:user-defined meta:name="OVERHEIDop.versieInformatie"/>
  </office:meta>
</office:document-meta>
</file>