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komen aanvraag omgevingsvergunning van Schelphorst 2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2 luchtbehandelingskasten</text:p>
            <text:p text:style-name="common-al">
            <text:span text:style-name="nadrukvet"> Locatie:</text:span> Schelphorst 22, 1771 SL Wieringerwerf</text:p>
            <text:p text:style-name="common-al">
            <text:span text:style-name="nadrukvet">Datum ontvangst aanvraag:</text:span> 2 september 2020</text:p>
            <text:p text:style-name="common-al">
            <text:span text:style-name="nadrukvet">Zaaknummer: </text:span>Z-2782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17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839.902 538808.75</meta:user-defined>
    <meta:user-defined meta:name="DC.title">Hollands Kroon - 2020 week 36, ingekomen aanvraag omgevingsvergunning van Schelphorst 22 Wieringerwerf</meta:user-defined>
    <meta:user-defined meta:name="OVERHEID.PostcodeHuisnummer/OVERHEIDop.postcodeHuisnummer">1771SL 22</meta:user-defined>
    <meta:user-defined meta:name="OVERHEIDop.straatnaam">Schelphorst</meta:user-defined>
    <meta:user-defined meta:name="OVERHEIDop.woonplaats">Wieringerwerf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73</meta:user-defined>
    <meta:user-defined meta:name="OVERHEIDop.GmbID/DC.identifier">gmb-2020-232173</meta:user-defined>
    <meta:user-defined meta:name="OVERHEIDop.versieInformatie"/>
  </office:meta>
</office:document-meta>
</file>