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6, ingekomen aanvraag omgevingsvergunning van Patrijsstraat 1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5 woningen</text:p>
            <text:p text:style-name="common-al">
            <text:span text:style-name="nadrukvet"> Locatie:</text:span> Patrijsstraat 1, 1771 AJ Wieringerwerf</text:p>
            <text:p text:style-name="common-al">
            <text:span text:style-name="nadrukvet">Datum ontvangst aanvraag:</text:span> 3 september 2020</text:p>
            <text:p text:style-name="common-al">
            <text:span text:style-name="nadrukvet">Zaaknummer: </text:span>Z-2784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17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7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7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569.987 540652.239</meta:user-defined>
    <meta:user-defined meta:name="DC.title">Hollands Kroon - 2020 week 36, ingekomen aanvraag omgevingsvergunning van Patrijsstraat 1 Wieringerwerf</meta:user-defined>
    <meta:user-defined meta:name="OVERHEID.PostcodeHuisnummer/OVERHEIDop.postcodeHuisnummer">1771AJ 1</meta:user-defined>
    <meta:user-defined meta:name="OVERHEIDop.straatnaam">Patrijsstraat</meta:user-defined>
    <meta:user-defined meta:name="OVERHEIDop.woonplaats">Wieringerwerf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70</meta:user-defined>
    <meta:user-defined meta:name="OVERHEIDop.GmbID/DC.identifier">gmb-2020-232170</meta:user-defined>
    <meta:user-defined meta:name="OVERHEIDop.versieInformatie"/>
  </office:meta>
</office:document-meta>
</file>